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702cm" table:align="margins" style:writing-mode="lr-tb"/>
    </style:style>
    <style:style style:name="Tabela1.A" style:family="table-column">
      <style:table-column-properties style:column-width="1.092cm" style:rel-column-width="2896*"/>
    </style:style>
    <style:style style:name="Tabela1.B" style:family="table-column">
      <style:table-column-properties style:column-width="7.138cm" style:rel-column-width="18941*"/>
    </style:style>
    <style:style style:name="Tabela1.C" style:family="table-column">
      <style:table-column-properties style:column-width="6.431cm" style:rel-column-width="17062*"/>
    </style:style>
    <style:style style:name="Tabela1.D" style:family="table-column">
      <style:table-column-properties style:column-width="4.842cm" style:rel-column-width="12844*"/>
    </style:style>
    <style:style style:name="Tabela1.E" style:family="table-column">
      <style:table-column-properties style:column-width="5.002cm" style:rel-column-width="13270*"/>
    </style:style>
    <style:style style:name="Tabela1.F" style:family="table-column">
      <style:table-column-properties style:column-width="0.198cm" style:rel-column-width="522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4.702cm" table:align="margins" style:writing-mode="lr-tb"/>
    </style:style>
    <style:style style:name="Tabela2.A" style:family="table-column">
      <style:table-column-properties style:column-width="1.092cm" style:rel-column-width="2896*"/>
    </style:style>
    <style:style style:name="Tabela2.B" style:family="table-column">
      <style:table-column-properties style:column-width="7.138cm" style:rel-column-width="18941*"/>
    </style:style>
    <style:style style:name="Tabela2.C" style:family="table-column">
      <style:table-column-properties style:column-width="7.992cm" style:rel-column-width="21202*"/>
    </style:style>
    <style:style style:name="Tabela2.D" style:family="table-column">
      <style:table-column-properties style:column-width="3.281cm" style:rel-column-width="8704*"/>
    </style:style>
    <style:style style:name="Tabela2.E" style:family="table-column">
      <style:table-column-properties style:column-width="2.619cm" style:rel-column-width="6949*"/>
    </style:style>
    <style:style style:name="Tabela2.F" style:family="table-column">
      <style:table-column-properties style:column-width="2.579cm" style:rel-column-width="6843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4.702cm" table:align="margins" style:writing-mode="lr-tb"/>
    </style:style>
    <style:style style:name="Tabela3.A" style:family="table-column">
      <style:table-column-properties style:column-width="1.094cm" style:rel-column-width="2901*"/>
    </style:style>
    <style:style style:name="Tabela3.B" style:family="table-column">
      <style:table-column-properties style:column-width="7.138cm" style:rel-column-width="18940*"/>
    </style:style>
    <style:style style:name="Tabela3.C" style:family="table-column">
      <style:table-column-properties style:column-width="7.992cm" style:rel-column-width="21203*"/>
    </style:style>
    <style:style style:name="Tabela3.D" style:family="table-column">
      <style:table-column-properties style:column-width="3.281cm" style:rel-column-width="8703*"/>
    </style:style>
    <style:style style:name="Tabela3.E" style:family="table-column">
      <style:table-column-properties style:column-width="2.619cm" style:rel-column-width="6949*"/>
    </style:style>
    <style:style style:name="Tabela3.F" style:family="table-column">
      <style:table-column-properties style:column-width="2.577cm" style:rel-column-width="6839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4.702cm" table:align="margins" style:writing-mode="lr-tb"/>
    </style:style>
    <style:style style:name="Tabela4.A" style:family="table-column">
      <style:table-column-properties style:column-width="1.094cm" style:rel-column-width="2901*"/>
    </style:style>
    <style:style style:name="Tabela4.B" style:family="table-column">
      <style:table-column-properties style:column-width="7.138cm" style:rel-column-width="18940*"/>
    </style:style>
    <style:style style:name="Tabela4.C" style:family="table-column">
      <style:table-column-properties style:column-width="7.992cm" style:rel-column-width="21203*"/>
    </style:style>
    <style:style style:name="Tabela4.D" style:family="table-column">
      <style:table-column-properties style:column-width="3.281cm" style:rel-column-width="8703*"/>
    </style:style>
    <style:style style:name="Tabela4.E" style:family="table-column">
      <style:table-column-properties style:column-width="2.619cm" style:rel-column-width="6949*"/>
    </style:style>
    <style:style style:name="Tabela4.F" style:family="table-column">
      <style:table-column-properties style:column-width="2.577cm" style:rel-column-width="6839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4.702cm" table:align="margins" style:writing-mode="lr-tb"/>
    </style:style>
    <style:style style:name="Tabela5.A" style:family="table-column">
      <style:table-column-properties style:column-width="1.094cm" style:rel-column-width="2901*"/>
    </style:style>
    <style:style style:name="Tabela5.B" style:family="table-column">
      <style:table-column-properties style:column-width="7.138cm" style:rel-column-width="18940*"/>
    </style:style>
    <style:style style:name="Tabela5.C" style:family="table-column">
      <style:table-column-properties style:column-width="7.992cm" style:rel-column-width="21203*"/>
    </style:style>
    <style:style style:name="Tabela5.D" style:family="table-column">
      <style:table-column-properties style:column-width="3.281cm" style:rel-column-width="8703*"/>
    </style:style>
    <style:style style:name="Tabela5.E" style:family="table-column">
      <style:table-column-properties style:column-width="2.619cm" style:rel-column-width="6949*"/>
    </style:style>
    <style:style style:name="Tabela5.F" style:family="table-column">
      <style:table-column-properties style:column-width="2.577cm" style:rel-column-width="6839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4.712cm" fo:margin-left="-0.012cm" fo:margin-right="0.002cm" table:align="margins" style:writing-mode="lr-tb"/>
    </style:style>
    <style:style style:name="Tabela6.A" style:family="table-column">
      <style:table-column-properties style:column-width="1.085cm" style:rel-column-width="2876*"/>
    </style:style>
    <style:style style:name="Tabela6.B" style:family="table-column">
      <style:table-column-properties style:column-width="7.144cm" style:rel-column-width="18944*"/>
    </style:style>
    <style:style style:name="Tabela6.C" style:family="table-column">
      <style:table-column-properties style:column-width="8.017cm" style:rel-column-width="21260*"/>
    </style:style>
    <style:style style:name="Tabela6.D" style:family="table-column">
      <style:table-column-properties style:column-width="3.254cm" style:rel-column-width="8630*"/>
    </style:style>
    <style:style style:name="Tabela6.E" style:family="table-column">
      <style:table-column-properties style:column-width="2.619cm" style:rel-column-width="6946*"/>
    </style:style>
    <style:style style:name="Tabela6.F" style:family="table-column">
      <style:table-column-properties style:column-width="2.595cm" style:rel-column-width="6879*"/>
    </style:style>
    <style:style style:name="Tabela6.A1" style:family="table-cell">
      <style:table-cell-properties style:vertical-align="bottom" fo:padding="0.097cm" fo:border="0.002cm solid #000000"/>
    </style:style>
    <style:style style:name="Tabela6.2" style:family="table-row">
      <style:table-row-properties style:min-row-height="0.882cm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3" style:family="table-row">
      <style:table-row-properties style:min-row-height="18.482cm"/>
    </style:style>
    <style:style style:name="Tabela7" style:family="table">
      <style:table-properties style:width="24.702cm" table:align="margins" style:writing-mode="lr-tb"/>
    </style:style>
    <style:style style:name="Tabela7.A" style:family="table-column">
      <style:table-column-properties style:column-width="1.094cm" style:rel-column-width="2901*"/>
    </style:style>
    <style:style style:name="Tabela7.B" style:family="table-column">
      <style:table-column-properties style:column-width="7.138cm" style:rel-column-width="18940*"/>
    </style:style>
    <style:style style:name="Tabela7.C" style:family="table-column">
      <style:table-column-properties style:column-width="7.992cm" style:rel-column-width="21203*"/>
    </style:style>
    <style:style style:name="Tabela7.D" style:family="table-column">
      <style:table-column-properties style:column-width="3.281cm" style:rel-column-width="8703*"/>
    </style:style>
    <style:style style:name="Tabela7.E" style:family="table-column">
      <style:table-column-properties style:column-width="2.619cm" style:rel-column-width="6949*"/>
    </style:style>
    <style:style style:name="Tabela7.F" style:family="table-column">
      <style:table-column-properties style:column-width="2.577cm" style:rel-column-width="6839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24.702cm" table:align="margins" style:writing-mode="lr-tb"/>
    </style:style>
    <style:style style:name="Tabela8.A" style:family="table-column">
      <style:table-column-properties style:column-width="1.094cm" style:rel-column-width="2901*"/>
    </style:style>
    <style:style style:name="Tabela8.B" style:family="table-column">
      <style:table-column-properties style:column-width="7.138cm" style:rel-column-width="18940*"/>
    </style:style>
    <style:style style:name="Tabela8.C" style:family="table-column">
      <style:table-column-properties style:column-width="7.992cm" style:rel-column-width="21203*"/>
    </style:style>
    <style:style style:name="Tabela8.D" style:family="table-column">
      <style:table-column-properties style:column-width="3.281cm" style:rel-column-width="8703*"/>
    </style:style>
    <style:style style:name="Tabela8.E" style:family="table-column">
      <style:table-column-properties style:column-width="2.619cm" style:rel-column-width="6949*"/>
    </style:style>
    <style:style style:name="Tabela8.F" style:family="table-column">
      <style:table-column-properties style:column-width="2.577cm" style:rel-column-width="6839*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style:min-row-height="0.238cm"/>
    </style:style>
    <style:style style:name="Tabela9" style:family="table">
      <style:table-properties style:width="24.702cm" table:align="margins" style:writing-mode="lr-tb"/>
    </style:style>
    <style:style style:name="Tabela9.A" style:family="table-column">
      <style:table-column-properties style:column-width="1.094cm" style:rel-column-width="2901*"/>
    </style:style>
    <style:style style:name="Tabela9.B" style:family="table-column">
      <style:table-column-properties style:column-width="7.138cm" style:rel-column-width="18940*"/>
    </style:style>
    <style:style style:name="Tabela9.C" style:family="table-column">
      <style:table-column-properties style:column-width="7.992cm" style:rel-column-width="21203*"/>
    </style:style>
    <style:style style:name="Tabela9.D" style:family="table-column">
      <style:table-column-properties style:column-width="3.281cm" style:rel-column-width="8703*"/>
    </style:style>
    <style:style style:name="Tabela9.E" style:family="table-column">
      <style:table-column-properties style:column-width="2.619cm" style:rel-column-width="6949*"/>
    </style:style>
    <style:style style:name="Tabela9.F" style:family="table-column">
      <style:table-column-properties style:column-width="2.577cm" style:rel-column-width="6839*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24.702cm" table:align="margins" style:writing-mode="lr-tb"/>
    </style:style>
    <style:style style:name="Tabela10.A" style:family="table-column">
      <style:table-column-properties style:column-width="1.094cm" style:rel-column-width="2901*"/>
    </style:style>
    <style:style style:name="Tabela10.B" style:family="table-column">
      <style:table-column-properties style:column-width="7.138cm" style:rel-column-width="18940*"/>
    </style:style>
    <style:style style:name="Tabela10.C" style:family="table-column">
      <style:table-column-properties style:column-width="7.992cm" style:rel-column-width="21203*"/>
    </style:style>
    <style:style style:name="Tabela10.D" style:family="table-column">
      <style:table-column-properties style:column-width="3.281cm" style:rel-column-width="8703*"/>
    </style:style>
    <style:style style:name="Tabela10.E" style:family="table-column">
      <style:table-column-properties style:column-width="2.619cm" style:rel-column-width="6949*"/>
    </style:style>
    <style:style style:name="Tabela10.F" style:family="table-column">
      <style:table-column-properties style:column-width="2.577cm" style:rel-column-width="6839*"/>
    </style:style>
    <style:style style:name="Tabela10.A1" style:family="table-cell">
      <style:table-cell-properties fo:padding="0.097cm" fo:border="0.002cm solid #000000"/>
    </style:style>
    <style:style style:name="Tabela10.2" style:family="table-row">
      <style:table-row-properties style:min-row-height="1.282cm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24.702cm" table:align="margins" style:writing-mode="lr-tb"/>
    </style:style>
    <style:style style:name="Tabela11.A" style:family="table-column">
      <style:table-column-properties style:column-width="1.094cm" style:rel-column-width="2901*"/>
    </style:style>
    <style:style style:name="Tabela11.B" style:family="table-column">
      <style:table-column-properties style:column-width="7.138cm" style:rel-column-width="18940*"/>
    </style:style>
    <style:style style:name="Tabela11.C" style:family="table-column">
      <style:table-column-properties style:column-width="7.992cm" style:rel-column-width="21203*"/>
    </style:style>
    <style:style style:name="Tabela11.D" style:family="table-column">
      <style:table-column-properties style:column-width="3.281cm" style:rel-column-width="8703*"/>
    </style:style>
    <style:style style:name="Tabela11.E" style:family="table-column">
      <style:table-column-properties style:column-width="2.619cm" style:rel-column-width="6949*"/>
    </style:style>
    <style:style style:name="Tabela11.F" style:family="table-column">
      <style:table-column-properties style:column-width="2.577cm" style:rel-column-width="6839*"/>
    </style:style>
    <style:style style:name="Tabela11.A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24.702cm" table:align="margins" style:writing-mode="lr-tb"/>
    </style:style>
    <style:style style:name="Tabela12.A" style:family="table-column">
      <style:table-column-properties style:column-width="1.094cm" style:rel-column-width="2901*"/>
    </style:style>
    <style:style style:name="Tabela12.B" style:family="table-column">
      <style:table-column-properties style:column-width="7.138cm" style:rel-column-width="18940*"/>
    </style:style>
    <style:style style:name="Tabela12.C" style:family="table-column">
      <style:table-column-properties style:column-width="7.992cm" style:rel-column-width="21203*"/>
    </style:style>
    <style:style style:name="Tabela12.D" style:family="table-column">
      <style:table-column-properties style:column-width="3.281cm" style:rel-column-width="8703*"/>
    </style:style>
    <style:style style:name="Tabela12.E" style:family="table-column">
      <style:table-column-properties style:column-width="2.619cm" style:rel-column-width="6949*"/>
    </style:style>
    <style:style style:name="Tabela12.F" style:family="table-column">
      <style:table-column-properties style:column-width="2.577cm" style:rel-column-width="6839*"/>
    </style:style>
    <style:style style:name="Tabela12.A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24.702cm" table:align="margins" style:writing-mode="lr-tb"/>
    </style:style>
    <style:style style:name="Tabela13.A" style:family="table-column">
      <style:table-column-properties style:column-width="1.094cm" style:rel-column-width="2901*"/>
    </style:style>
    <style:style style:name="Tabela13.B" style:family="table-column">
      <style:table-column-properties style:column-width="7.138cm" style:rel-column-width="18940*"/>
    </style:style>
    <style:style style:name="Tabela13.C" style:family="table-column">
      <style:table-column-properties style:column-width="7.992cm" style:rel-column-width="21203*"/>
    </style:style>
    <style:style style:name="Tabela13.D" style:family="table-column">
      <style:table-column-properties style:column-width="3.281cm" style:rel-column-width="8703*"/>
    </style:style>
    <style:style style:name="Tabela13.E" style:family="table-column">
      <style:table-column-properties style:column-width="2.619cm" style:rel-column-width="6949*"/>
    </style:style>
    <style:style style:name="Tabela13.F" style:family="table-column">
      <style:table-column-properties style:column-width="2.577cm" style:rel-column-width="6839*"/>
    </style:style>
    <style:style style:name="Tabela13.A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24.702cm" table:align="margins" style:writing-mode="lr-tb"/>
    </style:style>
    <style:style style:name="Tabela14.A" style:family="table-column">
      <style:table-column-properties style:column-width="1.094cm" style:rel-column-width="2901*"/>
    </style:style>
    <style:style style:name="Tabela14.B" style:family="table-column">
      <style:table-column-properties style:column-width="7.138cm" style:rel-column-width="18940*"/>
    </style:style>
    <style:style style:name="Tabela14.C" style:family="table-column">
      <style:table-column-properties style:column-width="7.992cm" style:rel-column-width="21203*"/>
    </style:style>
    <style:style style:name="Tabela14.D" style:family="table-column">
      <style:table-column-properties style:column-width="3.281cm" style:rel-column-width="8703*"/>
    </style:style>
    <style:style style:name="Tabela14.E" style:family="table-column">
      <style:table-column-properties style:column-width="2.619cm" style:rel-column-width="6949*"/>
    </style:style>
    <style:style style:name="Tabela14.F" style:family="table-column">
      <style:table-column-properties style:column-width="2.577cm" style:rel-column-width="6839*"/>
    </style:style>
    <style:style style:name="Tabela14.A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24.702cm" table:align="margins" style:writing-mode="lr-tb"/>
    </style:style>
    <style:style style:name="Tabela15.A" style:family="table-column">
      <style:table-column-properties style:column-width="1.032cm" style:rel-column-width="2737*"/>
    </style:style>
    <style:style style:name="Tabela15.B" style:family="table-column">
      <style:table-column-properties style:column-width="6.025cm" style:rel-column-width="15985*"/>
    </style:style>
    <style:style style:name="Tabela15.C" style:family="table-column">
      <style:table-column-properties style:column-width="9.082cm" style:rel-column-width="24095*"/>
    </style:style>
    <style:style style:name="Tabela15.D" style:family="table-column">
      <style:table-column-properties style:column-width="3.334cm" style:rel-column-width="8844*"/>
    </style:style>
    <style:style style:name="Tabela15.E" style:family="table-column">
      <style:table-column-properties style:column-width="2.699cm" style:rel-column-width="7159*"/>
    </style:style>
    <style:style style:name="Tabela15.F" style:family="table-column">
      <style:table-column-properties style:column-width="2.531cm" style:rel-column-width="6715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F1" style:family="table-cell">
      <style:table-cell-properties fo:padding="0.097cm" fo:border="0.002cm solid #000000"/>
    </style:style>
    <style:style style:name="Tabela16" style:family="table">
      <style:table-properties style:width="24.702cm" table:align="margins" style:writing-mode="lr-tb"/>
    </style:style>
    <style:style style:name="Tabela16.A" style:family="table-column">
      <style:table-column-properties style:column-width="12.351cm" style:rel-column-width="32767*"/>
    </style:style>
    <style:style style:name="Tabela16.B" style:family="table-column">
      <style:table-column-properties style:column-width="12.351cm" style:rel-column-width="32768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B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24.702cm" table:align="margins" style:writing-mode="lr-tb"/>
    </style:style>
    <style:style style:name="Tabela17.A" style:family="table-column">
      <style:table-column-properties style:column-width="12.351cm" style:rel-column-width="32767*"/>
    </style:style>
    <style:style style:name="Tabela17.B" style:family="table-column">
      <style:table-column-properties style:column-width="12.351cm" style:rel-column-width="32768*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B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24.702cm" table:align="margins" style:writing-mode="lr-tb"/>
    </style:style>
    <style:style style:name="Tabela18.A" style:family="table-column">
      <style:table-column-properties style:column-width="12.351cm" style:rel-column-width="32767*"/>
    </style:style>
    <style:style style:name="Tabela18.B" style:family="table-column">
      <style:table-column-properties style:column-width="12.351cm" style:rel-column-width="32768*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B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text-properties style:font-name="Calibri" fo:font-size="12pt" style:font-size-asian="12pt" style:font-name-complex="Arial1" style:font-size-complex="12pt"/>
    </style:style>
    <style:style style:name="P3" style:family="paragraph" style:parent-style-name="List_20_Paragraph">
      <style:paragraph-properties fo:margin-top="0cm" fo:margin-bottom="0cm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4" style:family="paragraph" style:parent-style-name="List_20_Paragraph">
      <style:paragraph-properties fo:margin-top="0cm" fo:margin-bottom="0cm" fo:text-align="justify" style:justify-single-word="false"/>
      <style:text-properties style:font-name="Calibri" fo:font-size="12pt" style:font-size-asian="12pt" style:font-name-complex="Arial1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.752cm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ff0000" fo:font-style="italic" style:font-style-asian="italic" style:font-size-complex="12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Arial1" style:font-size-complex="12pt"/>
    </style:style>
    <style:style style:name="P12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2pt" style:font-size-asian="12pt" style:font-name-complex="Arial1" style:font-size-complex="12pt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Calibri" fo:font-size="14pt" fo:font-weight="bold" style:font-size-asian="14pt" style:font-weight-asian="bold" style:font-name-complex="Arial1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weight="bold" style:font-weight-asian="bold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orbel" fo:font-size="12pt" fo:font-weight="normal" style:font-size-asian="12pt" style:font-weight-asian="normal" style:font-name-complex="Arial1" style:font-size-complex="12pt" style:font-weight-complex="normal"/>
    </style:style>
    <style:style style:name="P29" style:family="paragraph" style:parent-style-name="No_20_Spacing">
      <style:paragraph-properties fo:text-align="justify" style:justify-single-word="false"/>
      <style:text-properties style:font-name="Corbel" fo:font-size="12pt" fo:font-weight="bold" style:font-size-asian="12pt" style:font-weight-asian="bold" style:font-size-complex="12pt"/>
    </style:style>
    <style:style style:name="P30" style:family="paragraph" style:parent-style-name="No_20_Spacing">
      <style:paragraph-properties fo:text-align="justify" style:justify-single-word="false"/>
      <style:text-properties style:font-name="Corbel" fo:font-size="12pt" style:font-size-asian="12pt" style:font-name-complex="Arial1" style:font-size-complex="12pt"/>
    </style:style>
    <style:style style:name="P31" style:family="paragraph" style:parent-style-name="No_20_Spacing">
      <style:paragraph-properties fo:text-align="justify" style:justify-single-word="false"/>
      <style:text-properties style:font-name="Corbel" fo:font-size="12pt" style:font-size-asian="12pt" style:font-size-complex="12pt"/>
    </style:style>
    <style:style style:name="P32" style:family="paragraph" style:parent-style-name="No_20_Spacing">
      <style:paragraph-properties fo:text-align="justify" style:justify-single-word="false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rbel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3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43" style:family="paragraph" style:parent-style-name="Standard" style:list-style-name="L6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44" style:family="paragraph" style:parent-style-name="Standard" style:list-style-name="WWNum50">
      <style:paragraph-properties fo:text-align="start" style:justify-single-word="false"/>
      <style:text-properties fo:font-size="14pt" style:font-size-asian="14pt" style:font-size-complex="14pt"/>
    </style:style>
    <style:style style:name="P45" style:family="paragraph" style:parent-style-name="Standard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 style:list-style-name="WWNum50">
      <style:paragraph-properties fo:text-align="start" style:justify-single-word="false"/>
      <style:text-properties fo:font-size="12pt" style:font-size-asian="12pt" style:font-size-complex="12pt"/>
    </style:style>
    <style:style style:name="P47" style:family="paragraph" style:parent-style-name="Standard" style:list-style-name="WWNum50">
      <style:paragraph-properties fo:text-align="justify" style:justify-single-word="false"/>
      <style:text-properties fo:font-size="12pt" style:font-size-asian="12pt" style:font-size-complex="12pt"/>
    </style:style>
    <style:style style:name="P48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 style:list-style-name="WWNum50">
      <style:paragraph-properties fo:text-align="start" style:justify-single-word="false"/>
      <style:text-properties style:font-name="Corbel" fo:font-size="12pt" fo:font-weight="bold" style:font-size-asian="12pt" style:font-weight-asian="bold" style:font-name-complex="Arial1" style:font-size-complex="12pt"/>
    </style:style>
    <style:style style:name="P50" style:family="paragraph" style:parent-style-name="Standard" style:list-style-name="L4">
      <style:paragraph-properties fo:text-align="start" style:justify-single-word="false"/>
      <style:text-properties fo:font-size="10.5pt" style:font-size-asian="10.5pt" style:font-size-complex="10.5pt"/>
    </style:style>
    <style:style style:name="P51" style:family="paragraph" style:parent-style-name="Standard" style:list-style-name="L4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52" style:family="paragraph" style:parent-style-name="Standard" style:list-style-name="L4">
      <style:paragraph-properties fo:text-align="justify" style:justify-single-word="false"/>
      <style:text-properties fo:font-size="10.5pt" style:font-size-asian="10.5pt" style:font-size-complex="10.5pt"/>
    </style:style>
    <style:style style:name="P53" style:family="paragraph" style:parent-style-name="Standard" style:list-style-name="L5"/>
    <style:style style:name="P54" style:family="paragraph" style:parent-style-name="Standard" style:list-style-name="WWNum24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55" style:family="paragraph" style:parent-style-name="Standard" style:list-style-name="WWNum25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56" style:family="paragraph" style:parent-style-name="Standard" style:list-style-name="WWNum27">
      <style:paragraph-properties fo:margin-left="1.752cm" fo:margin-right="0cm" fo:margin-top="0cm" fo:margin-bottom="0cm" fo:text-align="justify" style:justify-single-word="false" fo:text-indent="-0.751cm" style:auto-text-indent="false">
        <style:tab-stops>
          <style:tab-stop style:position="1.752cm"/>
          <style:tab-stop style:position="2.54cm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57" style:family="paragraph" style:parent-style-name="Standard" style:list-style-name="WWNum27">
      <style:paragraph-properties fo:margin-left="1.752cm" fo:margin-right="0cm" fo:margin-top="0cm" fo:margin-bottom="0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59" style:family="paragraph" style:parent-style-name="List_20_Paragraph" style:list-style-name="WWNum15">
      <style:paragraph-properties fo:text-align="justify" style:justify-single-word="false"/>
      <style:text-properties style:font-name="Calibri" style:font-name-complex="Arial1" style:font-size-complex="12pt" style:font-style-complex="italic"/>
    </style:style>
    <style:style style:name="P60" style:family="paragraph" style:parent-style-name="List_20_Paragraph" style:list-style-name="WWNum15">
      <style:text-properties style:font-name="Calibri" style:font-name-complex="Arial1" style:font-size-complex="12pt" style:font-style-complex="italic"/>
    </style:style>
    <style:style style:name="P61" style:family="paragraph" style:parent-style-name="List_20_Paragraph" style:list-style-name="WWNum17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62" style:family="paragraph" style:parent-style-name="List_20_Paragraph" style:list-style-name="WWNum19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63" style:family="paragraph" style:parent-style-name="List_20_Paragraph" style:list-style-name="WWNum22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64" style:family="paragraph" style:parent-style-name="List_20_Paragraph" style:list-style-name="WWNum10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65" style:family="paragraph" style:parent-style-name="List_20_Paragraph" style:list-style-name="WWNum13">
      <style:paragraph-properties fo:text-align="justify" style:justify-single-word="false"/>
      <style:text-properties style:font-name="Calibri" fo:font-size="12pt" style:font-size-asian="12pt" style:font-name-complex="Arial1" style:font-size-complex="12pt"/>
    </style:style>
    <style:style style:name="P66" style:family="paragraph" style:parent-style-name="List_20_Paragraph" style:list-style-name="WWNum3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67" style:family="paragraph" style:parent-style-name="List_20_Paragraph" style:list-style-name="WWNum28">
      <style:text-properties fo:font-size="12pt" style:font-size-asian="12pt" style:font-size-complex="12pt"/>
    </style:style>
    <style:style style:name="P68" style:family="paragraph" style:parent-style-name="List_20_Paragraph" style:list-style-name="WWNum43">
      <style:text-properties fo:font-size="12pt" style:font-size-asian="12pt" style:font-size-complex="12pt"/>
    </style:style>
    <style:style style:name="P69" style:family="paragraph" style:parent-style-name="List_20_Paragraph" style:list-style-name="WWNum17">
      <style:paragraph-properties fo:text-align="justify" style:justify-single-word="false"/>
    </style:style>
    <style:style style:name="P70" style:family="paragraph" style:parent-style-name="List_20_Paragraph" style:list-style-name="WWNum22">
      <style:paragraph-properties fo:text-align="justify" style:justify-single-word="false"/>
    </style:style>
    <style:style style:name="P71" style:family="paragraph" style:parent-style-name="List_20_Paragraph" style:list-style-name="WWNum3">
      <style:paragraph-properties fo:text-align="justify" style:justify-single-word="false"/>
    </style:style>
    <style:style style:name="P72" style:family="paragraph" style:parent-style-name="List_20_Paragraph" style:list-style-name="WWNum12">
      <style:paragraph-properties fo:text-align="justify" style:justify-single-word="false"/>
    </style:style>
    <style:style style:name="P73" style:family="paragraph" style:parent-style-name="List_20_Paragraph" style:list-style-name="WWNum13">
      <style:paragraph-properties fo:text-align="justify" style:justify-single-word="false"/>
    </style:style>
    <style:style style:name="P74" style:family="paragraph" style:parent-style-name="List_20_Paragraph" style:list-style-name="WWNum50">
      <style:paragraph-properties fo:text-align="justify" style:justify-single-word="false"/>
      <style:text-properties style:font-name="Corbel" fo:font-size="12pt" fo:font-weight="bold" style:font-size-asian="12pt" style:font-weight-asian="bold" style:font-name-complex="Arial1" style:font-size-complex="12pt"/>
    </style:style>
    <style:style style:name="P75" style:family="paragraph" style:parent-style-name="List_20_Paragraph" style:list-style-name="WWNum15">
      <style:paragraph-properties fo:margin-top="0cm" fo:margin-bottom="0cm" fo:text-align="justify" style:justify-single-word="false"/>
      <style:text-properties style:font-name="Calibri" style:font-name-complex="Arial1" style:font-size-complex="12pt" style:font-style-complex="italic"/>
    </style:style>
    <style:style style:name="P76" style:family="paragraph" style:parent-style-name="List_20_Paragraph" style:list-style-name="WWNum3">
      <style:paragraph-properties fo:margin-top="0cm" fo:margin-bottom="0cm" fo:text-align="justify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77" style:family="paragraph" style:parent-style-name="List_20_Paragraph" style:list-style-name="WWNum33">
      <style:paragraph-properties fo:margin-top="0cm" fo:margin-bottom="0cm" fo:line-height="100%" fo:text-align="justify" style:justify-single-word="false"/>
      <style:text-properties style:font-name="Corbel" fo:font-size="12pt" style:font-size-asian="12pt" style:font-name-complex="Garamond" style:font-size-complex="12pt"/>
    </style:style>
    <style:style style:name="P78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Arial1" style:font-size-complex="12pt"/>
    </style:style>
    <style:style style:name="P79" style:family="paragraph" style:parent-style-name="List_20_Paragraph" style:list-style-name="L2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Arial1" style:font-size-complex="12pt"/>
    </style:style>
    <style:style style:name="P80" style:family="paragraph" style:parent-style-name="List_20_Paragraph" style:list-style-name="WWNum3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81" style:family="paragraph" style:parent-style-name="List_20_Paragraph" style:list-style-name="WWNum3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orbel" fo:font-size="12pt" fo:font-weight="normal" style:font-size-asian="12pt" style:font-weight-asian="normal" style:font-name-complex="Garamond" style:font-size-complex="12pt" style:font-weight-complex="normal"/>
    </style:style>
    <style:style style:name="P82" style:family="paragraph" style:parent-style-name="List_20_Paragraph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orbel" fo:font-size="12pt" fo:font-weight="normal" style:font-size-asian="12pt" style:font-weight-asian="normal" style:font-name-complex="Garamond" style:font-size-complex="12pt" style:font-weight-complex="normal"/>
    </style:style>
    <style:style style:name="P83" style:family="paragraph" style:parent-style-name="List_20_Paragraph" style:list-style-name="WWNum18">
      <style:paragraph-properties fo:margin-left="1.251cm" fo:margin-right="0cm" fo:text-align="justify" style:justify-single-word="false" fo:text-indent="-0.499cm" style:auto-text-indent="false"/>
    </style:style>
    <style:style style:name="P84" style:family="paragraph" style:parent-style-name="List_20_Paragraph" style:list-style-name="WWNum18">
      <style:paragraph-properties fo:margin-left="1.251cm" fo:margin-right="0cm" fo:text-align="justify" style:justify-single-word="false" fo:text-indent="-0.499cm" style:auto-text-indent="false"/>
      <style:text-properties style:font-name="Calibri" fo:font-size="12pt" style:font-size-asian="12pt" style:font-name-complex="Arial1" style:font-size-complex="12pt"/>
    </style:style>
    <style:style style:name="P85" style:family="paragraph" style:parent-style-name="List_20_Paragraph" style:list-style-name="WWNum18">
      <style:paragraph-properties fo:margin-left="0.751cm" fo:margin-right="0cm" fo:text-align="justify" style:justify-single-word="false" fo:text-indent="0cm" style:auto-text-indent="false"/>
      <style:text-properties style:font-name="Calibri" fo:font-size="12pt" style:font-size-asian="12pt" style:font-name-complex="Arial1" style:font-size-complex="12pt"/>
    </style:style>
    <style:style style:name="P86" style:family="paragraph" style:parent-style-name="List_20_Paragraph" style:list-style-name="WWNum16">
      <style:paragraph-properties fo:margin-left="1.752cm" fo:margin-right="0cm" fo:margin-top="0cm" fo:margin-bottom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87" style:family="paragraph" style:parent-style-name="List_20_Paragraph" style:list-style-name="WWNum7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88" style:family="paragraph" style:parent-style-name="List_20_Paragraph" style:list-style-name="WWNum8">
      <style:paragraph-properties fo:margin-left="1.752cm" fo:margin-right="0cm" fo:text-align="justify" style:justify-single-word="false" fo:text-indent="-0.501cm" style:auto-text-indent="false"/>
      <style:text-properties style:font-name="Calibri" fo:font-size="12pt" style:font-size-asian="12pt" style:font-name-complex="Arial1" style:font-size-complex="12pt"/>
    </style:style>
    <style:style style:name="P89" style:family="paragraph" style:parent-style-name="List_20_Paragraph" style:list-style-name="WWNum10">
      <style:paragraph-properties fo:margin-left="1.752cm" fo:margin-right="0cm" fo:text-align="justify" style:justify-single-word="false" fo:text-indent="-0.501cm" style:auto-text-indent="false"/>
      <style:text-properties style:font-name="Calibri" fo:font-size="12pt" style:font-size-asian="12pt" style:font-name-complex="Arial1" style:font-size-complex="12pt"/>
    </style:style>
    <style:style style:name="P90" style:family="paragraph" style:parent-style-name="List_20_Paragraph" style:list-style-name="WWNum9">
      <style:paragraph-properties fo:margin-left="1.752cm" fo:margin-right="0cm" fo:text-align="justify" style:justify-single-word="false" fo:text-indent="-0.501cm" style:auto-text-indent="false"/>
      <style:text-properties style:font-name="Calibri" fo:font-size="12pt" style:font-size-asian="12pt" style:font-name-complex="Arial1" style:font-size-complex="12pt"/>
    </style:style>
    <style:style style:name="P91" style:family="paragraph" style:parent-style-name="List_20_Paragraph" style:list-style-name="WWNum11">
      <style:paragraph-properties fo:margin-left="1.752cm" fo:margin-right="0cm" fo:text-align="justify" style:justify-single-word="false" fo:text-indent="-0.501cm" style:auto-text-indent="false"/>
      <style:text-properties style:font-name="Calibri" fo:font-size="12pt" style:font-size-asian="12pt" style:font-name-complex="Arial1" style:font-size-complex="12pt"/>
    </style:style>
    <style:style style:name="P92" style:family="paragraph" style:parent-style-name="List_20_Paragraph" style:list-style-name="WWNum12">
      <style:paragraph-properties fo:margin-left="1.752cm" fo:margin-right="0cm" fo:text-align="justify" style:justify-single-word="false" fo:text-indent="-0.501cm" style:auto-text-indent="false"/>
      <style:text-properties style:font-name="Calibri" fo:font-size="12pt" style:font-size-asian="12pt" style:font-name-complex="Arial1" style:font-size-complex="12pt"/>
    </style:style>
    <style:style style:name="P93" style:family="paragraph" style:parent-style-name="List_20_Paragraph" style:list-style-name="WWNum4">
      <style:paragraph-properties fo:margin-left="1.752cm" fo:margin-right="0cm" fo:text-align="justify" style:justify-single-word="false" fo:text-indent="-0.501cm" style:auto-text-indent="false"/>
      <style:text-properties style:font-name="Calibri" fo:font-size="12pt" style:font-size-asian="12pt" style:font-name-complex="Arial1" style:font-size-complex="12pt"/>
    </style:style>
    <style:style style:name="P94" style:family="paragraph" style:parent-style-name="List_20_Paragraph" style:list-style-name="WWNum8">
      <style:paragraph-properties fo:margin-left="1.752cm" fo:margin-right="0cm" fo:text-align="justify" style:justify-single-word="false" fo:text-indent="-0.501cm" style:auto-text-indent="false"/>
    </style:style>
    <style:style style:name="P95" style:family="paragraph" style:parent-style-name="List_20_Paragraph" style:list-style-name="WWNum5">
      <style:paragraph-properties fo:margin-left="1.752cm" fo:margin-right="0cm" fo:margin-top="0.423cm" fo:margin-bottom="0.353cm" fo:text-align="justify" style:justify-single-word="false" fo:text-indent="-0.501cm" style:auto-text-indent="false"/>
      <style:text-properties style:font-name="Calibri" fo:font-size="12pt" style:font-size-asian="12pt" style:font-name-complex="Arial1" style:font-size-complex="12pt"/>
    </style:style>
    <style:style style:name="P96" style:family="paragraph" style:parent-style-name="List_20_Paragraph" style:list-style-name="WWNum6">
      <style:paragraph-properties fo:margin-left="1.752cm" fo:margin-right="0cm" fo:text-align="justify" style:justify-single-word="false" fo:text-indent="-0.499cm" style:auto-text-indent="false"/>
      <style:text-properties style:font-name="Calibri" fo:font-size="12pt" style:font-size-asian="12pt" style:font-name-complex="Arial1" style:font-size-complex="12pt"/>
    </style:style>
    <style:style style:name="P97" style:family="paragraph" style:parent-style-name="Normal_20__28_Web_29_" style:master-page-name="Standard">
      <style:paragraph-properties fo:margin-top="0cm" fo:margin-bottom="0cm" fo:line-height="115%" fo:text-align="justify" style:justify-single-word="false" style:page-number="auto"/>
      <style:text-properties style:font-name="Calibri"/>
    </style:style>
    <style:style style:name="T1" style:family="text">
      <style:text-properties style:font-name="Calibri" fo:font-size="12pt" style:font-size-asian="12pt" style:font-name-complex="Arial1" style:font-size-complex="12pt"/>
    </style:style>
    <style:style style:name="T2" style:family="text">
      <style:text-properties style:font-name="Calibri" fo:font-size="12pt" style:font-size-asian="12pt" style:font-name-complex="Arial1" style:font-size-complex="12pt" style:font-weight-complex="bold"/>
    </style:style>
    <style:style style:name="T3" style:family="text">
      <style:text-properties style:font-name="Calibri" fo:font-size="12pt" style:font-size-asian="12pt" style:font-name-complex="Arial1" style:font-size-complex="12pt" text:display="none"/>
    </style:style>
    <style:style style:name="T4" style:family="text">
      <style:text-properties style:font-name="Calibri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language-complex="en" style:country-complex="US"/>
    </style:style>
    <style:style style:name="T8" style:family="text">
      <style:text-properties fo:color="#ff0000" style:font-name="Calibri" fo:font-size="12pt" style:font-size-asian="12pt" style:font-name-complex="Arial1" style:font-size-complex="12pt"/>
    </style:style>
    <style:style style:name="T9" style:family="text">
      <style:text-properties style:font-name="Corbel" fo:font-size="12pt" style:font-size-asian="12pt" style:font-size-complex="12pt"/>
    </style:style>
    <style:style style:name="T10" style:family="text">
      <style:text-properties style:font-name="Corbel" fo:font-size="12pt" style:font-size-asian="12pt" style:font-size-complex="12pt" style:font-style-complex="italic"/>
    </style:style>
    <style:style style:name="T11" style:family="text">
      <style:text-properties style:font-name="Corbel" fo:font-size="12pt" fo:font-weight="bold" style:font-size-asian="12pt" style:font-weight-asian="bold" style:font-size-complex="12pt"/>
    </style:style>
    <style:style style:name="T12" style:family="text">
      <style:text-properties style:font-name="Corbel" style:font-name-complex="Garamond"/>
    </style:style>
    <style:style style:name="T13" style:family="text">
      <style:text-properties style:font-name="Corbel" fo:font-weight="normal" style:font-weight-asian="normal" style:font-name-complex="Garamond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/>
      <text:p text:style-name="P19">Szkolny program wychowawczo-profilaktyczny</text:p>
      <text:p text:style-name="P19">Szkoły Podstawowej w Gardei</text:p>
      <text:p text:style-name="P6"/>
      <text:p text:style-name="P20">Podstawa prawna:</text:p>
      <text:list xml:id="list3031508937950776621" text:style-name="WWNum15">
        <text:list-item>
          <text:p text:style-name="P75"><text:bookmark-start text:name="_Hlk485156468"/>Konstytucja Rzeczpospolitej Polskiej z 2 kwietnia 1997r. (Dz.U. z 1997 r. nr 78, poz. 483 ze zm.).</text:p>
        </text:list-item>
        <text:list-item>
          <text:p text:style-name="P75">Konwencja o Prawach Dziecka, przyjęta przez Zgromadzenie Ogólne Narodów Zjednoczonych z 20 listopada 1989 r. (Dz.U. z 1991 r. nr 120, poz. 526).</text:p>
        </text:list-item>
        <text:list-item>
          <text:p text:style-name="P59">Ustawa z 26 stycznia 1982 r. – Karta Nauczyciela (tekst jedn.: Dz.U. z 2017 r. poz. 1189).</text:p>
        </text:list-item>
        <text:list-item>
          <text:p text:style-name="P59">Ustawa z 7 września 1991 r. o systemie oświaty (tekst jedn.: Dz.U. z 2016 r. poz. 1943 ze zm.).</text:p>
        </text:list-item>
        <text:list-item>
          <text:p text:style-name="P60">Ustawa z 14 grudnia 2016 r. – Prawo oświatowe (Dz.U. z 2017 r. poz. 59).</text:p>
        </text:list-item>
        <text:list-item>
          <text:p text:style-name="P59">Ustawa z 26 października 1982r. o wychowaniu w trzeźwości i przeciwdziałaniu alkoholizmowi (tekst jedn. Dz.U. z 2016 r. poz. 487).</text:p>
        </text:list-item>
        <text:list-item>
          <text:p text:style-name="P59">Ustawa z 29 lipca 2005r. o przeciwdziałaniu narkomanii (tekst jedn. Dz.U. z 2017 r. poz. 783).</text:p>
        </text:list-item>
        <text:list-item>
          <text:p text:style-name="P59">Ustawa z 9 listopada 1995r. o ochronie zdrowia przed następstwami używania tytoniu i wyrobów tytoniowych (tekst jedn. Dz.U. z 2017 r. poz. 957).</text:p>
        </text:list-item>
        <text:list-item>
          <text:p text:style-name="P59">Rozporządzenie Ministra Edukacji Narodowej z 18 sierpnia 2015 r. w sprawie zakresu i form prowadzenia w szkołach i placówkach systemu oświaty działalności wychowawczej, edukacyjnej, informacyjnej i profilaktycznej w celu przeciwdziałania narkomanii (Dz.U. z 2015 r. poz. 1249).</text:p>
        </text:list-item>
        <text:list-item>
          <text:p text:style-name="P59">Priorytety Ministra Edukacji Narodowej na rok szkolny 2017/2018</text:p>
        </text:list-item>
        <text:list-item>
          <text:p text:style-name="P59"><text:bookmark-end text:name="_Hlk485156468"/>Statut Szkoły Podstawowej w Gardei</text:p>
        </text:list-item>
      </text:list>
      <text:p text:style-name="P6"/>
      <text:p text:style-name="P17"/>
      <text:p text:style-name="P17"/>
      <text:p text:style-name="P17"><text:soft-page-break/>Wstęp</text:p>
      <text:p text:style-name="P8"><text:span text:style-name="T1">Szkolny program wychowawczo-profilaktyczny realizowany w Szkole Podstawowej w Gardei opiera się na hierarchii wartości przyjętej przez radę pedagogiczną, radę rodziców i samorząd uczniowski, wynikających z przyjętej w szkole koncepcji pracy. Treści szkolnego programu wychowawczo-profilaktycznego są spójne ze statutem szkoły i wewnątrzszkolnym systemem oceniania. Istotą działań wychowawczych i profilaktycznych szkoły jest współpraca całej społeczności szkolnej oparta na złożeniu, że </text:span><text:span text:style-name="T7">wychowanie jest zadaniem realizowanym w rodzinie i w szkole, która w swojej działalności musi uwzględniać zarówno wolę rodziców, jak i priorytety edukacyjne państwa. </text:span><text:span text:style-name="T1">Rolą szkoły, oprócz jej funkcji dydaktycznej, jest dbałość o wszechstronny rozwój każdego z uczniów oraz wspomaganie wychowawczej funkcji rodziny.</text:span><text:span text:style-name="T6"> Wychowanie rozumiane jest jako wspieranie uczniów w rozwoju ku pełnej dojrzałości w </text:span><text:span text:style-name="T6">sferze fizycznej, emocjonalnej, intelektualnej, duchowej i społecznej. Proces wychowania jest wzmacniany i uzupełniany poprzez działania z zakresu profilaktyki problemów dzieci i młodzieży. </text:span></text:p>
      <text:p text:style-name="P9"/>
      <text:p text:style-name="P9">Program wychowawczo-profilaktyczny szkoły tworzy spójną całość ze szkolnym zestawem programów nauczania i uwzględnia wymagania opisane w podstawie programowej. </text:p>
      <text:p text:style-name="P8"><text:span text:style-name="T1">Szkolny program wychowawczo-profilaktyczny określa sposób realizacji celów kształcenia oraz zadań wychowawczych zawartych w podstawie programowej kształcenia ogólnego, uwzględniając kierunki i formy oddziaływań wychowawczych, których uzupełnieniem są </text:span><text:span text:style-name="T6">działania profilaktyczne skierowane do uczniów, rodziców i nauczycieli. </text:span></text:p>
      <text:p text:style-name="P22"/>
      <text:p text:style-name="P22">Program wychowawczo-profilaktyczny został opracowany na podstawie diagnozy potrzeb i problemów występujących w środowisku szkolnym, z uwzględnieniem:</text:p>
      <text:list xml:id="list4249646868949129104" text:style-name="WWNum28">
        <text:list-item>
          <text:p text:style-name="P67">wyników ewaluacji (np. wewnętrznej, zewnętrznej),</text:p>
        </text:list-item>
        <text:list-item>
          <text:p text:style-name="P67">wyników nadzoru pedagogicznego sprawowanego przez dyrektora,</text:p>
        </text:list-item>
        <text:list-item>
          <text:p text:style-name="P67">ewaluacji wcześniejszego programu wychowawczego i programu profilaktyki realizowanych w roku szkolnym 2016/2017</text:p>
        </text:list-item>
        <text:list-item>
          <text:p text:style-name="P67">wniosków i analiz (np. wnioski z pracy zespołów zadaniowych, zespołów przedmiotowych, zespołu wychowawców itp.),</text:p>
        </text:list-item>
        <text:list-item>
          <text:p text:style-name="P67"><text:soft-page-break/>innych dokumentów i spostrzeżeń ważnych dla szkoły (np. koncepcja funkcjonowania i rozwoju szkoły opracowana przez dyrektora, uwagi, spostrzeżenia, wnioski nauczycieli, uczniów, rodziców). </text:p>
        </text:list-item>
      </text:list>
      <text:p text:style-name="P22">Podstawowym celem realizacji szkolnego programu wychowawczo-profilaktycznego jest wspieranie dzieci i młodzieży w rozwoju oraz zapobieganie zachowaniom problemowym, ryzykownym. Ważnym elementem realizacji programu wychowawczo-profilaktycznego jest kultywowanie tradycji i ceremoniału szkoły.</text:p>
      <text:p text:style-name="P22">Podstawowe zasady realizacji szkolnego programu wychowawczo-profilaktycznego obejmują:</text:p>
      <text:list xml:id="list2383153182145428263" text:style-name="WWNum43">
        <text:list-item>
          <text:p text:style-name="P68">powszechną znajomość założeń programu – przez uczniów, rodziców i wszystkich pracowników szkoły,</text:p>
        </text:list-item>
        <text:list-item>
          <text:p text:style-name="P68">zaangażowanie wszystkich podmiotów szkolnej społeczności i współpracę w realizacji zadań określonych w programie,</text:p>
        </text:list-item>
        <text:list-item>
          <text:p text:style-name="P68">respektowanie praw wszystkich członków szkolnej społeczności oraz kompetencji organów szkoły (dyrektor, rada rodziców, samorząd uczniowski),</text:p>
        </text:list-item>
        <text:list-item>
          <text:p text:style-name="P68">współdziałanie ze środowiskiem zewnętrznym szkoły (np. udział organizacji i stowarzyszeń wspierających działalność wychowawczą i profilaktyczną szkoły), </text:p>
        </text:list-item>
        <text:list-item>
          <text:p text:style-name="P68">współodpowiedzialność za efekty realizacji programu,</text:p>
        </text:list-item>
        <text:list-item>
          <text:p text:style-name="P68">inne (ważne dla szkoły, wynikające z jej potrzeb, specyfiki).</text:p>
        </text:list-item>
      </text:list>
      <text:p text:style-name="P2"/>
      <text:p text:style-name="P7">I Sylwetka absolwenta</text:p>
      <text:p text:style-name="P10"/>
      <text:p text:style-name="P21"><text:span text:style-name="T6">Dążeniem szkoły jest przygotowanie uczniów do efektywnego funkcjonowania w życiu społecznym oraz podejmowania samodzielnych decyzji w poczuciu odpowiedzialności za własny rozwój.</text:span><text:span text:style-name="T1"> Uczeń kończący szkołę, posiada następujące cechy:</text:span></text:p>
      <text:p text:style-name="P14"/>
      <text:p text:style-name="P14"><text:soft-page-break/>W sferze rozwoju intelektualnego:</text:p>
      <text:p text:style-name="P14">1. Umie korzystać z różnych źródeł wiedzy.</text:p>
      <text:list xml:id="list7363326744623120942" text:style-name="L1">
        <text:list-header>
          <text:p text:style-name="P78">2. Potrafi praktycznie wykorzystać swoją wiedzę.</text:p>
          <text:p text:style-name="P78">3. Jest odpowiedzialny za swoją naukę.</text:p>
          <text:p text:style-name="P78">4. Posiada wiedzę i umiejętności zawarte w programie nauczania.</text:p>
          <text:p text:style-name="P78">5. Rozwija własne zdolności intelektualne, artystyczne i fizyczne.</text:p>
          <text:p text:style-name="P78">6. Poprawnie posługuje się językiem ojczystym.</text:p>
          <text:p text:style-name="P78">7. Potrafi porozumieć się w języku obcym.</text:p>
          <text:p text:style-name="P78">8. Potrafi obsługiwać komputer.</text:p>
          <text:p text:style-name="P78"/>
          <text:p text:style-name="P78">W sferze rozwoju duchowo – emocjonalnego:</text:p>
          <text:p text:style-name="P78">1. Umie prezentować swoje umiejętności.</text:p>
          <text:p text:style-name="P78">2. Rozbudza w sobie potrzebę ciągłego rozwoju.</text:p>
        </text:list-header>
      </text:list>
      <text:list xml:id="list6654381063855421604" text:style-name="L2">
        <text:list-header>
          <text:p text:style-name="P79">3.Zna i akceptuje siebie.</text:p>
          <text:p text:style-name="P79">4. Prezentuje wysoką kulturę osobistą.</text:p>
          <text:p text:style-name="P79">5. Uczestniczy w życiu kulturalnym szkoły i środowiska.</text:p>
          <text:p text:style-name="P79">6. Potrafi wyrazić swoje emocje, wątpliwości.</text:p>
          <text:p text:style-name="P79"><text:soft-page-break/>7. Dzieli się swoją wiedzą, udziela pomocy innym.</text:p>
          <text:p text:style-name="P79">8. Jest otwarty w kontaktach z ludźmi.</text:p>
          <text:p text:style-name="P79">9. Czuje się związany ze środowiskiem.</text:p>
          <text:p text:style-name="P79"/>
          <text:p text:style-name="P79">W sferze rozwoju moralno-duchowego:</text:p>
          <text:p text:style-name="P79">1. Szanuje inne kultur, wyznania, poglądy polityczne.</text:p>
          <text:p text:style-name="P79">2. Zna i szanuje dziedzictwo ludzkości.</text:p>
          <text:p text:style-name="P79">3. Ma szacunek do życia.</text:p>
          <text:p text:style-name="P79">4. Zna i szanuje dziedzictwo kultury regionalnej.</text:p>
          <text:p text:style-name="P79">5. Jest patriotą.</text:p>
          <text:p text:style-name="P79">6. Szanuje dobro wspólne.</text:p>
          <text:p text:style-name="P79">7. Umie pracować w zespole.</text:p>
          <text:p text:style-name="P79">8. Jest gospodarny i ma szacunek do pracy.</text:p>
          <text:p text:style-name="P79"/>
        </text:list-header>
        <text:list-item>
          <text:p text:style-name="P79">W sferze rozwoju fizycznego:</text:p>
          <text:p text:style-name="P79">1. Jest sprawny fizycznie – stosownie do swoich możliwości.</text:p>
          <text:p text:style-name="P79">2. Zna funkcjonowanie swojego organizmy.</text:p>
          <text:p text:style-name="P79"><text:soft-page-break/>3. Dba <text:s/>o swoje zdrowie poprzez higieniczny try życia.</text:p>
        </text:list-item>
      </text:list>
      <text:p text:style-name="P17">III. Cele ogólne</text:p>
      <text:p text:style-name="P14">Działalność wychowawcza w szkole i placówce polega na prowadzeniu działań z zakresu promocji zdrowia oraz wspomaganiu ucznia i wychowanka w jego rozwoju ukierunkowanym na osiągnięcie pełnej dojrzałości w sferze:</text:p>
      <text:list xml:id="list7101650319607667718" text:style-name="WWNum17">
        <text:list-item>
          <text:p text:style-name="P61">fizycznej – ukierunkowanej na zdobycie przez ucznia i wychowanka wiedzy i umiejętności pozwalających na prowadzenie zdrowego stylu życia i podejmowania zachowań prozdrowotnych,</text:p>
        </text:list-item>
        <text:list-item>
          <text:p text:style-name="P69"><text:span text:style-name="T1">psychicznej – ukierunkowanej na zbudowanie równowagi i harmonii psychicznej, osiągnięcie właściwego stosunku do świata, poczucia siły, chęci do życia i witalności, </text:span><text:span text:style-name="T1">ukształtowanie postaw sprzyjających rozwijaniu własnego potencjału kształtowanie środowiska sprzyjającego rozwojowi uczniów, zdrowiu i dobrej kondycji psychicznej,</text:span></text:p>
        </text:list-item>
        <text:list-item>
          <text:p text:style-name="P61">społecznej – ukierunkowanej na kształtowanie postawy otwartości w życiu społecznym, opartej na umiejętności samodzielnej analizy wzorów i norm społecznych oraz dokonywania wyborów, a także doskonaleniu umiejętności wypełniania ról społecznych,</text:p>
        </text:list-item>
        <text:list-item>
          <text:p text:style-name="P61">aksjologicznej – ukierunkowanej na zdobycie konstruktywnego i stabilnego systemu wartości, w tym docenienie znaczenia zdrowia oraz poczucia sensu istnienia.</text:p>
        </text:list-item>
      </text:list>
      <text:p text:style-name="P17">Działalność wychowawcza obejmuje w szczególności:</text:p>
      <text:list xml:id="list6836705737795147240" text:style-name="WWNum18">
        <text:list-item>
          <text:p text:style-name="P83"><text:span text:style-name="T1">współdziałanie całej społeczności szkoły na rzecz </text:span>kształtowania u uczniów wiedzy, umiejętności i postaw określonych w sylwetce absolwenta,</text:p>
        </text:list-item>
        <text:list-item>
          <text:p text:style-name="P84">kształtowanie hierarchii systemu wartości, w którym zdrowie 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84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84">wzmacnianie wśród uczniów i wychowanków więzi ze szkołą oraz społecznością lokalną,</text:p>
        </text:list-item>
        <text:list-item>
          <text:p text:style-name="P84"><text:soft-page-break/>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84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84">wzmacnianie kompetencji wychowawczych nauczycieli i wychowawców oraz rodziców lub opiekunów,</text:p>
        </text:list-item>
        <text:list-item>
          <text:p text:style-name="P84">kształtowanie u uczniów postaw prospołecznych, w tym poprzez możliwość udziału w działaniach z zakresu wolontariatu, sprzyjających aktywnemu uczestnictwu uczniów w życiu społecznym,</text:p>
        </text:list-item>
        <text:list-item>
          <text:p text:style-name="P84">przygotowanie uczniów do aktywnego uczestnictwa w kulturze i sztuce narodowej i światowej,</text:p>
          <text:p text:style-name="P85">10)wspieranie edukacji rówieśniczej i programów rówieśniczych mających na celu modelowanie postaw prozdrowotnych i prospołecznych.</text:p>
        </text:list-item>
      </text:list>
      <text:p text:style-name="P14">Działalność edukacyjna w szkole polega na stałym poszerzaniu i ugruntowywaniu wiedzy i umiejętności u uczniów i wychowanków, ich rodziców lub opiekunów, nauczycieli i wychowawców z zakresu promocji zdrowia i zdrowego stylu życia.</text:p>
      <text:p text:style-name="P17">Działalność edukacyjna obejmuje w szczególności:</text:p>
      <text:list xml:id="list6640102955554062358" text:style-name="WWNum19">
        <text:list-item>
          <text:p text:style-name="P62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62">rozwijanie i wzmacnianie umiejętności psychologicznych i społecznych uczniów,</text:p>
        </text:list-item>
        <text:list-item>
          <text:p text:style-name="P62">kształtowanie u uczniów umiejętności życiowych, w szczególności samokontroli, radzenia sobie ze stresem, rozpoznawania i wyrażania własnych emocji,</text:p>
        </text:list-item>
        <text:list-item>
          <text:p text:style-name="P62"><text:soft-page-break/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62"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62">doskonalenie kompetencji nauczycieli i wychowawców w zakresie profilaktyki używania środków odurzających, substancji psychotropowych, środków zastępczych, nowych substancji psychoaktywnych, norm rozwojowych i zaburzeń zdrowia psychicznego wieku rozwojowego.</text:p>
        </text:list-item>
      </text:list>
      <text:p text:style-name="P12"/>
      <text:p text:style-name="P14">Działalność informacyjna 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 skierowanych do uczniów oraz ich rodziców lub opiekunów, a także nauczycieli i wychowawców oraz innych pracowników szkoły.</text:p>
      <text:p text:style-name="P17">Działalność informacyjna obejmuje w szczególności:</text:p>
      <text:list xml:id="list6024785593823133798" text:style-name="WWNum22">
        <text:list-item>
          <text:p text:style-name="P63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</text:p>
        </text:list-item>
        <text:list-item>
          <text:p text:style-name="P63">udostępnienie informacji o ofercie pomocy specjalistycznej dla uczniów i wychowanków, ich rodziców lub opiekunów w przypadku używania środków odurzających, substancji psychotropowych, środków zastępczych, nowych substancji psychoaktywnych,</text:p>
        </text:list-item>
        <text:list-item>
          <text:p text:style-name="P63">przekazanie informacji uczniom i wychowankom, ich rodzicom lub opiekunom oraz nauczycielom i wychowawcom na temat konsekwencji prawnych związanych z naruszeniem przepisów ustawy z dnia 29 lipca 2005 r. o przeciwdziałaniu narkomanii,</text:p>
        </text:list-item>
        <text:list-item>
          <text:p text:style-name="P70"><text:soft-page-break/><text:span text:style-name="T1">informowanie uczniów i wychowanków oraz ich rodziców lub opiekunów o obowiązujących procedurach postępowania nauczycieli i wychowawców oraz o metodach współpracy szkół i placówek z Policją w sytuacjach zagrożenia narkomanią</text:span><text:span text:style-name="T8">.</text:span></text:p>
        </text:list-item>
      </text:list>
      <text:p text:style-name="P12"/>
      <text:p text:style-name="P15">Działalność profilaktyczna w szkole polega na realizowaniu działań z zakresu profilaktyki uniwersalnej, selektywnej i wskazującej.</text:p>
      <text:p text:style-name="P18">Działalność profilaktyczna obejmuje:</text:p>
      <text:list xml:id="list7481652971643077913" text:style-name="WWNum24">
        <text:list-item>
          <text:p text:style-name="P54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54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54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.</text:p>
        </text:list-item>
      </text:list>
      <text:p text:style-name="P6"/>
      <text:p text:style-name="P15">Działania te obejmują w szczególności:</text:p>
      <text:list xml:id="list4625941844933737686" text:style-name="WWNum25">
        <text:list-item>
          <text:p text:style-name="P55">realizowanie wśród uczniów i wychowanków oraz ich rodziców lub opiekunów programów profilaktycznych i promocji zdrowia psychicznego dostosowanych do potrzeb indywidualnych i grupowych oraz realizowanych celów profilaktycznych, rekomendowanych w ramach systemu rekomendacji, o którym mowa w Krajowym Programie Przeciwdziałania Narkomanii,</text:p>
        </text:list-item>
        <text:list-item>
          <text:p text:style-name="P55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55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55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55">włączanie, w razie potrzeby, w indywidualny program edukacyjno-terapeutyczny, o którym mowa w art. 71b ust. 1b ustawy o systemie oświaty, działań z zakresu przeciwdziałania używaniu środków odurzających, substancji psychotropowych, środków zastępczych, nowych substancji psychoaktywnych.</text:p>
        </text:list-item>
      </text:list>
      <text:p text:style-name="P11"><text:soft-page-break/></text:p>
      <text:p text:style-name="P11">W bieżącym roku szkolnym najważniejsze działania w pracy wychowawczej są ukierunkowane na:</text:p>
      <text:list xml:id="list2223125306689627304" text:style-name="WWNum16">
        <text:list-item>
          <text:p text:style-name="P86">wspomaganie rozwoju ucznia w sferze emocjonalnej, społecznej i twórczej,</text:p>
        </text:list-item>
        <text:list-item>
          <text:p text:style-name="P86">przygotowanie uczniów do prawidłowego funkcjonowania w grupie społecznej (szkole, klasie),</text:p>
        </text:list-item>
        <text:list-item>
          <text:p text:style-name="P86">wzbudzanie poczucia przynależności do grupy,</text:p>
        </text:list-item>
        <text:list-item>
          <text:p text:style-name="P86">rozbudzanie poczucia własnej wartości, wiary we własne siły i możliwości,</text:p>
        </text:list-item>
        <text:list-item>
          <text:p text:style-name="P86">budowanie poczucia tożsamości regionalnej i narodowej,</text:p>
        </text:list-item>
        <text:list-item>
          <text:p text:style-name="P86">przeciwdziałanie przemocy, agresji i uzależnieniom,</text:p>
        </text:list-item>
        <text:list-item>
          <text:p text:style-name="P86">przeciwdziałanie pojawianiu się zachowań ryzykownych,</text:p>
        </text:list-item>
        <text:list-item>
          <text:p text:style-name="P86">troska o szeroko pojęte bezpieczeństwo podopiecznych, nauczycieli i rodziców.</text:p>
        </text:list-item>
      </text:list>
      <text:p text:style-name="P5"/>
      <text:p text:style-name="P16">Zadania profilaktyczne programu to:</text:p>
      <text:list xml:id="list8701324162423048123" text:style-name="WWNum27">
        <text:list-item>
          <text:p text:style-name="P56">zapoznanie z normami zachowania obowiązującymi w szkole,</text:p>
        </text:list-item>
        <text:list-item>
          <text:p text:style-name="P56">znajomość zasad ruchu drogowego – bezpieczeństwo w drodze do szkoły,</text:p>
        </text:list-item>
        <text:list-item>
          <text:p text:style-name="P56">promowanie zdrowego stylu życia i kształtowanie nawyków prozdrowotnych,</text:p>
        </text:list-item>
        <text:list-item>
          <text:p text:style-name="P56">rozpoznawanie sytuacji i zachowań ryzykownych, w tym korzystanie ze środków psychoaktywnych (lekarstw bez wskazań lekarskich, papierosów, alkoholu i narkotyków, dopalaczy),</text:p>
        </text:list-item>
        <text:list-item>
          <text:p text:style-name="P56">eliminowanie z życia szkolnego agresji i przemocy rówieśniczej,</text:p>
        </text:list-item>
        <text:list-item>
          <text:p text:style-name="P56">niebezpieczeństwa związane z nadużywaniem komputera, Internetu, telefonów komórkowych i telewizji,</text:p>
        </text:list-item>
        <text:list-item>
          <text:p text:style-name="P57">wzmacnianie poczucia własnej wartości uczniów, podkreślanie pozytywnych doświadczeń życiowych, pomagających młodym ludziom ukształtować pozytywną tożsamość,</text:p>
        </text:list-item>
        <text:list-item>
          <text:p text:style-name="P57">uczenie sposobów wyrażania własnych emocji i radzenia sobie ze stresem.</text:p>
        </text:list-item>
      </text:list>
      <text:p text:style-name="P5"/>
      <text:p text:style-name="P3"/>
      <text:p text:style-name="P17"><text:soft-page-break/>IV. Struktura oddziaływań wychowawczych</text:p>
      <text:list xml:id="list8723062645353148094" text:style-name="WWNum3">
        <text:list-item>
          <text:p text:style-name="P76">Dyrektor szkoły:</text:p>
        </text:list-item>
      </text:list>
      <text:list xml:id="list123294558697077057" text:style-name="WWNum7">
        <text:list-item>
          <text:p text:style-name="P87">stwarza warunki dla realizacji procesu wychowawczego w szkole,</text:p>
        </text:list-item>
        <text:list-item>
          <text:p text:style-name="P87">sprawuje opiekę nad uczniami oraz stwarza warunki harmonijnego rozwoju psychofizycznego poprzez aktywne działania prozdrowotne, dba o prawidłowy poziom pracy wychowawczej i opiekuńczej szkoły, </text:p>
        </text:list-item>
        <text:list-item>
          <text:p text:style-name="P87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87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87">współpracuje z zespołem wychowawców, pedagogiem, psychologiem szkolnym, oraz Samorządem Uczniowskim, wspomaga nauczycieli w realizacji zadań,</text:p>
        </text:list-item>
        <text:list-item>
          <text:p text:style-name="P87">czuwa nad realizowaniem przez uczniów obowiązku szkolnego,</text:p>
        </text:list-item>
        <text:list-item>
          <text:p text:style-name="P87">nadzoruje zgodność działania szkoły ze statutem, w tym dba o przestrzeganie zasad oceniania, praw uczniów, kompetencji organów szkoły,</text:p>
        </text:list-item>
        <text:list-item>
          <text:p text:style-name="P87">nadzoruje realizację szkolnego programu wychowawczo-profilaktycznego.</text:p>
        </text:list-item>
      </text:list>
      <text:list xml:id="list31362965" text:continue-list="list8723062645353148094" text:style-name="WWNum3">
        <text:list-item>
          <text:p text:style-name="P76">Rada pedagogiczna:</text:p>
        </text:list-item>
      </text:list>
      <text:list xml:id="list4085234917604519068" text:style-name="WWNum5">
        <text:list-item>
          <text:p text:style-name="P95">uczestniczy w diagnozowaniu pracy wychowawczej szkoły i potrzeb w zakresie działań profilaktycznych,</text:p>
        </text:list-item>
        <text:list-item>
          <text:p text:style-name="P95">opracowuje projekt programu wychowawczo-profilaktycznego i uchwala go w porozumieniu z Radą rodziców ,</text:p>
        </text:list-item>
        <text:list-item>
          <text:p text:style-name="P95"><text:soft-page-break/>opracowuje i zatwierdza dokumenty i procedury postępowania nauczycieli w sytuacjach zagrożenia młodzieży demoralizacją i przestępczością</text:p>
        </text:list-item>
      </text:list>
      <text:list xml:id="list31362139" text:continue-list="list123294558697077057" text:style-name="WWNum7">
        <text:list-item>
          <text:p text:style-name="P87">uczestniczy w realizacji szkolnego programu wychowawczo-profilaktycznego,</text:p>
        </text:list-item>
        <text:list-item>
          <text:p text:style-name="P87">uczestniczy w ewaluacji szkolnego programu wychowawczo-profilaktycznego.</text:p>
        </text:list-item>
      </text:list>
      <text:list xml:id="list31361121" text:continue-list="list31362965" text:style-name="WWNum3">
        <text:list-item>
          <text:p text:style-name="P76">Nauczyciele:</text:p>
        </text:list-item>
      </text:list>
      <text:list xml:id="list4853063672338676551" text:style-name="WWNum8">
        <text:list-item>
          <text:p text:style-name="P88">współpracują z wychowawcami klas w zakresie realizacji zadań wychowawczych, uczestniczą w realizacji Szkolnego Programu Wychowawczo-Profilaktycznego,</text:p>
        </text:list-item>
        <text:list-item>
          <text:p text:style-name="P88">reagują na obecność w szkole osób obcych, które swoim zachowaniem stwarzają zagrożenie dla ucznia,</text:p>
        </text:list-item>
        <text:list-item>
          <text:p text:style-name="P88">reagują na przejawy agresji, niedostosowania społecznego i uzależnień uczniów,</text:p>
        </text:list-item>
        <text:list-item>
          <text:p text:style-name="P94"><text:span text:style-name="T1">przestrzegają obowiązujących w szkole procedur postępowania w sytuacjach</text:span><text:span text:style-name="T5"> </text:span><text:span text:style-name="T2">zagrożenia młodzieży demoralizacją i przestępczością,</text:span></text:p>
        </text:list-item>
        <text:list-item>
          <text:p text:style-name="P88">udzielają uczniom pomocy w przezwyciężaniu niepowodzeń szkolnych,</text:p>
        </text:list-item>
        <text:list-item>
          <text:p text:style-name="P88">kształcą i wychowują dzieci w duchu patriotyzmu i demokracji,</text:p>
        </text:list-item>
        <text:list-item>
          <text:p text:style-name="P88">rozmawiają z uczniami i rodzicami o zachowaniu i frekwencji oraz postępach w nauce na swoich zajęciach,</text:p>
        </text:list-item>
        <text:list-item>
          <text:p text:style-name="P88">wspierają zainteresowania i rozwój osobowy ucznia,</text:p>
        </text:list-item>
      </text:list>
      <text:list xml:id="list31375051" text:continue-list="list31361121" text:style-name="WWNum3">
        <text:list-item>
          <text:p text:style-name="P66">Wychowawcy klas:</text:p>
        </text:list-item>
      </text:list>
      <text:list xml:id="list841124603649887936" text:style-name="WWNum10">
        <text:list-item>
          <text:p text:style-name="P64">diagnozują sytuację wychowawczą w klasie,</text:p>
        </text:list-item>
        <text:list-item>
          <text:p text:style-name="P64">rozpoznają indywidualne potrzeby uczniów,</text:p>
        </text:list-item>
        <text:list-item>
          <text:p text:style-name="P64"><text:soft-page-break/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89">przygotowują sprawozdanie z realizacji planu pracy wychowawczej i wnioski do dalszej pracy,</text:p>
        </text:list-item>
        <text:list-item>
          <text:p text:style-name="P89">zapoznają uczniów swoich klas i ich rodziców z prawem wewnątrzszkolnym i obowiązującymi zwyczajami, tradycjami szkoły,</text:p>
        </text:list-item>
        <text:list-item>
          <text:p text:style-name="P89">są członkami zespołu ds. pomocy psychologiczno-pedagogicznej w szkole,</text:p>
        </text:list-item>
        <text:list-item>
          <text:p text:style-name="P89">oceniają zachowanie uczniów swojej klasy, zgodnie z obowiązującymi w szkole procedurami,</text:p>
        </text:list-item>
        <text:list-item>
          <text:p text:style-name="P89">współpracują z innymi nauczycielami uczącymi w klasie, rodzicami uczniów, pedagogiem szkolnym oraz specjalistami pracującymi z uczniami o specjalnych potrzebach,</text:p>
        </text:list-item>
        <text:list-item>
          <text:p text:style-name="P89">wspierają uczniów potrzebujących pomocy, znajdujących się w trudnej sytuacji,</text:p>
        </text:list-item>
        <text:list-item>
          <text:p text:style-name="P89">rozpoznają oczekiwania swoich uczniów i ich rodziców,</text:p>
        </text:list-item>
        <text:list-item>
          <text:p text:style-name="P89">dbają o dobre relacje uczniów w klasie,</text:p>
        </text:list-item>
      </text:list>
      <text:list xml:id="list1800895471369422593" text:style-name="WWNum6">
        <text:list-item>
          <text:p text:style-name="P96">podejmują działania profilaktyczne w celu przeciwdziałania niewłaściwym zachowaniom podopiecznych,</text:p>
        </text:list-item>
        <text:list-item>
          <text:p text:style-name="P96">współpracują z sądem, policją, innymi osobami i instytucjami działającymi na rzecz dzieci i młodzieży,</text:p>
        </text:list-item>
        <text:list-item>
          <text:p text:style-name="P96">podejmują działania w zakresie poszerzania kompetencji wychowawczych</text:p>
        </text:list-item>
      </text:list>
      <text:p text:style-name="P4"/>
      <text:list xml:id="list31381458" text:continue-list="list31375051" text:style-name="WWNum3">
        <text:list-item>
          <text:p text:style-name="P66">Pedagog szkolny/psycholog:</text:p>
        </text:list-item>
      </text:list>
      <text:list xml:id="list5485214133983838119" text:style-name="WWNum9">
        <text:list-item>
          <text:p text:style-name="P90">diagnozuje środowisko wychowawcze,</text:p>
        </text:list-item>
        <text:list-item>
          <text:p text:style-name="P90"><text:soft-page-break/>zapewnia uczniom pomoc psychologiczną w odpowiednich formach,</text:p>
        </text:list-item>
        <text:list-item>
          <text:p text:style-name="P90">współpracuje z rodzicami uczniów potrzebującymi szczególnej troski wychowawczej lub stałej opieki,</text:p>
        </text:list-item>
        <text:list-item>
          <text:p text:style-name="P90">zabiega o różne formy pomocy wychowawczej i materialnej dla uczniów,</text:p>
        </text:list-item>
        <text:list-item>
          <text:p text:style-name="P90"><text:s/>współpracuje z rodzicami w zakresie działań wychowawczych i profilaktycznych, udziela pomocy psychologiczno-pedagogicznej rodzicom uczniów,</text:p>
        </text:list-item>
        <text:list-item>
          <text:p text:style-name="P90">współpracuje z placówkami wspierającymi proces dydaktyczno-wychowawczy szkoły i poszerzającymi zakres działań o charakterze profilaktycznym w tym z poradnią psychologiczno-pedagogiczną, </text:p>
        </text:list-item>
      </text:list>
      <text:list xml:id="list31384825" text:continue-list="list31381458" text:style-name="WWNum3">
        <text:list-item>
          <text:p text:style-name="P76">Rodzice:</text:p>
        </text:list-item>
      </text:list>
      <text:list xml:id="list9098400167572065222" text:style-name="WWNum11">
        <text:list-item>
          <text:p text:style-name="P91">współtworzą szkolny program wychowawczo-profilaktyczny,</text:p>
        </text:list-item>
        <text:list-item>
          <text:p text:style-name="P91">uczestniczą w diagnozowaniu pracy wychowawczej szkoły,</text:p>
        </text:list-item>
        <text:list-item>
          <text:p text:style-name="P91">uczestniczą w wywiadówkach organizowanych przez szkołę,</text:p>
        </text:list-item>
        <text:list-item>
          <text:p text:style-name="P91">zasięgają informacji na temat swoich dzieci w szkole,</text:p>
        </text:list-item>
        <text:list-item>
          <text:p text:style-name="P91">współpracują z wychowawcą klasy i innymi nauczycielami uczącymi w klasie,</text:p>
        </text:list-item>
        <text:list-item>
          <text:p text:style-name="P91">dbają o właściwą formę spędzania czasu wolnego przez uczniów,</text:p>
        </text:list-item>
        <text:list-item>
          <text:p text:style-name="P91">rada rodziców uchwalanie w porozumieniu z radą pedagogiczną program wychowawczo-profilaktyczny szkoły.</text:p>
        </text:list-item>
      </text:list>
      <text:list xml:id="list31378969" text:continue-list="list31384825" text:style-name="WWNum3">
        <text:list-item>
          <text:p text:style-name="P71"><text:span text:style-name="T4">Samorząd uczniowski</text:span><text:span text:style-name="T1">:</text:span></text:p>
        </text:list-item>
      </text:list>
      <text:list xml:id="list6528810998125773861" text:style-name="WWNum12">
        <text:list-item>
          <text:p text:style-name="P72"><text:span text:style-name="T1">jest inspiratorem i organizatorem życia kulturalnego uczniów szkoły, działalności</text:span> <text:span text:style-name="T1">oświatowej, sportowej oraz rozrywkowej zgodnie z własnymi potrzebami i możliwościami organizacyjnymi w porozumieniu z dyrektorem,</text:span></text:p>
        </text:list-item>
        <text:list-item>
          <text:p text:style-name="P92"><text:soft-page-break/>uczestniczy w diagnozowaniu sytuacji wychowawczej szkoły,</text:p>
        </text:list-item>
        <text:list-item>
          <text:p text:style-name="P92">współpracuje z opiekunem samorządu i Radą Pedagogiczną, </text:p>
        </text:list-item>
        <text:list-item>
          <text:p text:style-name="P92">prowadzi akcje pomocy dla potrzebujących kolegów, </text:p>
        </text:list-item>
        <text:list-item>
          <text:p text:style-name="P92">reprezentuje postawy i potrzeby środowiska uczniowskiego,</text:p>
        </text:list-item>
        <text:list-item>
          <text:p text:style-name="P92">propaguje ideę samorządności oraz wychowania w demokracji,</text:p>
        </text:list-item>
        <text:list-item>
          <text:p text:style-name="P92">dba o dobre imię i honor szkoły oraz wzbogaca jej tradycję,</text:p>
        </text:list-item>
        <text:list-item>
          <text:p text:style-name="P92">może podejmować działania z zakresu wolontariatu.</text:p>
        </text:list-item>
      </text:list>
      <text:p text:style-name="P17">V. Kalendarz uroczystości szkolnych w roku szkolnym 2017/2018</text:p>
      <text:list xml:id="list5019772267798169563" text:style-name="WWNum4">
        <text:list-item>
          <text:p text:style-name="P93">uroczyste rozpoczęcie roku szkolnego </text:p>
        </text:list-item>
        <text:list-item>
          <text:p text:style-name="P93">ślubowanie klas pierwszych,</text:p>
        </text:list-item>
        <text:list-item>
          <text:p text:style-name="P93">porządkowanie grobów nieznanego żołnierza,</text:p>
        </text:list-item>
        <text:list-item>
          <text:p text:style-name="P93">Dzień Edukacji Narodowej,</text:p>
        </text:list-item>
        <text:list-item>
          <text:p text:style-name="P93">Narodowe Święto Niepodległości,</text:p>
        </text:list-item>
        <text:list-item>
          <text:p text:style-name="P93">festyn rodzinny</text:p>
        </text:list-item>
        <text:list-item>
          <text:p text:style-name="P93">andrzejki szkolne,</text:p>
        </text:list-item>
        <text:list-item>
          <text:p text:style-name="P93">mikołajki klasowe,</text:p>
        </text:list-item>
        <text:list-item>
          <text:p text:style-name="P93"><text:soft-page-break/>szkolne spotkanie opłatkowe,</text:p>
        </text:list-item>
        <text:list-item>
          <text:p text:style-name="P93">jasełka </text:p>
        </text:list-item>
        <text:list-item>
          <text:p text:style-name="P93">pasowanie na świetliczaka</text:p>
        </text:list-item>
        <text:list-item>
          <text:p text:style-name="P93">bal klas III Gimnazjum</text:p>
        </text:list-item>
        <text:list-item>
          <text:p text:style-name="P93">szkolne walentynki,</text:p>
        </text:list-item>
        <text:list-item>
          <text:p text:style-name="P93">pierwszy dzień wiosny,</text:p>
        </text:list-item>
        <text:list-item>
          <text:p text:style-name="P93">Dzień Ziemi,</text:p>
        </text:list-item>
        <text:list-item>
          <text:p text:style-name="P93">szkolne obchody rocznicy uchwalenia Konstytucji 3 Maja,</text:p>
        </text:list-item>
        <text:list-item>
          <text:p text:style-name="P93">festyn rodzinny,</text:p>
        </text:list-item>
        <text:list-item>
          <text:p text:style-name="P93">Dzień Sportu,</text:p>
        </text:list-item>
        <text:list-item>
          <text:p text:style-name="P93">zakończenie roku szkolnego.</text:p>
        </text:list-item>
      </text:list>
      <text:list xml:id="list539054795480997150" text:style-name="WWNum50">
        <text:list-item>
          <text:p text:style-name="P44">Ceremoniał szkolny.</text:p>
          <text:p text:style-name="P46">SZTANDAR <text:s/>SZKOLNY</text:p>
          <text:p text:style-name="P47">1. Sztandar Szkolny dla społeczności szkolnej jest symbolem Polski-Narodu-Ziemi, symbolem Małej Ojczyzny jaką jest szkoła i jej najbliższe środowisko. Uroczystości z udziałem sztandaru wymagają powagi zachowania, a przechowywanie, transport i przygotowanie sztandaru do prezencji, właściwych postaw <text:s/>jego poszanowania.</text:p>
          <text:p text:style-name="P46">2. Sztandar jest przechowywany na terenie szkoły w wydzielonym miejscu, w gabinecie Dyrektora.</text:p>
          <text:p text:style-name="P46"><text:soft-page-break/>3. Uczestnictwo w poczcie sztandarowym to najbardziej honorowa funkcja uczniowska w szkole, dlatego w jego składzie winni znajdować się uczniowie o nienagannej postawie i godni jego zaszczytu.</text:p>
          <text:p text:style-name="P46">INSYGNIA POCZTU SZTANDAROWEGO</text:p>
          <text:p text:style-name="P46">biało-czerwone szarfy założone przez prawe ramię i wiązane pod lewym, kolorem białym do góry;</text:p>
          <text:p text:style-name="P46">białe rękawiczki</text:p>
          <text:p text:style-name="P46">Chorąży i asysta powinni być ubrani odświętnie. Uczeń-ciemny garnitur, biała koszula.</text:p>
          <text:p text:style-name="P46">Uczennice-białe bluzki, ciemna spódnica.</text:p>
          <text:p text:style-name="P46">UDZIAŁ SZTANDARU W UROCZYSTOŚCIACH SZKOLNYCH</text:p>
          <text:p text:style-name="P46">Udział sztandaru w uroczystościach na terenie szkoły dotyczy głównie:</text:p>
          <text:p text:style-name="P46">- uroczystości państwowych, lokalnych i szkolnych;</text:p>
          <text:p text:style-name="P46">-ceremonii ślubowania pocztu sztandarowego;</text:p>
          <text:p text:style-name="P46">- ceremonii ślubowania klas pierwszych;</text:p>
          <text:p text:style-name="P46">-ceremonii przyrzeczenia klas kończących szkołę.</text:p>
          <text:p text:style-name="P46">HYMN SZKOŁY</text:p>
          <text:p text:style-name="P46">Hymn szkoły jest dla ucznia symbolem jedności społeczności szkolnej.</text:p>
          <text:p text:style-name="P46">Zawarte są w nim główne wartości patriotyczne i wychowawcze.</text:p>
          <text:p text:style-name="P46">Hymn szkoły śpiewany jest w trakcie wszystkich uroczystości szkolnych z właściwą powagą zachowania.</text:p>
          <text:p text:style-name="P49"><text:soft-page-break/></text:p>
        </text:list-item>
        <text:list-item>
          <text:p text:style-name="P74">DIAGNOZA ŚRODOWISKA SZKOLNEGO: </text:p>
        </text:list-item>
      </text:list>
      <text:p text:style-name="P33">Zachowania problemowe zdiagnozowane w szkole:</text:p>
      <text:list xml:id="list7572239476813868022" text:style-name="WWNum33">
        <text:list-item>
          <text:p text:style-name="P77">Dokuczanie (wyzwiska, obrażanie słowne, plotkowanie, wyśmiewanie, przerzucanie plecaków)</text:p>
        </text:list-item>
        <text:list-item>
          <text:p text:style-name="P77">Agresja fizyczna (popychanie, prowokacje słowne i fizyczne);</text:p>
        </text:list-item>
        <text:list-item>
          <text:p text:style-name="P77">Konflikty pomiędzy uczniami oraz przenoszenie ich na życie w cyberprzestrzeni;</text:p>
          <text:p text:style-name="P80"><text:span text:style-name="T12"><text:s text:c="36"/></text:span><text:span text:style-name="T13"><text:s/>4) <text:s/>Wulgaryzmy</text:span></text:p>
          <text:p text:style-name="P81"><text:s text:c="39"/>5) Samowolne opuszczanie terenu szkoły i ucieczki z lekcji, szczególnie w <text:tab/>starszych klasach</text:p>
        </text:list-item>
      </text:list>
      <text:list xml:id="list594035986083375520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2"><text:s text:c="33"/>6)Niewłaściwe i nadmierne korzystanie z komputerów, gier i telefonów komórkowych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7"><text:s/>Szczegółowe cele wychowawczo-profilaktyczne zaplanowane do realizacji w roku szkolnym 2017/2018</text:p>
      <text:p text:style-name="P29"/>
      <text:p text:style-name="P30">W bieżącym roku szkolnym najważniejsze działania w pracy wychowawczo – profilaktycznej <text:s/>są ukierunkowane na:</text:p>
      <text:p text:style-name="P32"><text:span text:style-name="T9">1. </text:span><text:span text:style-name="T11">Kreowanie zdrowego, bezpiecznego i przyjaznego środowiska szkoły </text:span><text:span text:style-name="T9">, m.in. przez:</text:span></text:p>
      <text:p text:style-name="P31">·Kształtowanie przyjaznego klimatu w szkole, budowanie prawidłowych relacji rówieśniczych.</text:p>
      <text:p text:style-name="P31">·Zwiększanie świadomości uczniów na temat powstawania, funkcjonowania, przejawów i skutków dyskryminacji oraz narzędzi ich zwalczania.</text:p>
      <text:p text:style-name="P31">·Integrowanie środowiska szkoły, w tym uczniów z niepełnosprawnościami, przewlekle chorych odmiennych kulturowo.</text:p>
      <text:p text:style-name="P31">· Rozwijanie kompetencji społecznych uczniów, wspieranie wolontariatu.</text:p>
      <text:p text:style-name="P31">· Wzmacnianie wśród uczniów więzi ze szkołą oraz społecznością lokalną.</text:p>
      <text:p text:style-name="P31">· Rozwijanie potencjału szkoły w zakresie bezpiecznego funkcjonowania uczniów.</text:p>
      <text:p text:style-name="P31">· Rozwijanie kompetencji wychowawczych nauczycieli i rodziców.</text:p>
      <text:p text:style-name="P31">· Zwiększanie roli rodziców w szkole.</text:p>
      <text:p text:style-name="P31">·Współpracę z instytucjami wspierającymi działania szkoły z zakresu profilaktyki i bezpieczeństwa: policją, poradnią psychologiczno- pedagogiczną oraz innymi instytucjami działającymi na rzecz dziecka i rodziny.</text:p>
      <text:p text:style-name="P32"><text:span text:style-name="T9">2. </text:span><text:span text:style-name="T11">Zapobieganie problemom i sytuacjom problemowym młodzieży</text:span><text:span text:style-name="T9">, m.in. przez:</text:span></text:p>
      <text:p text:style-name="P31">·Działania uprzedzające mające na celu przeciwdziałanie pojawianiu się zachowań ryzykownych związanych z używaniem środków psychoaktywnych, zaburzeniom odżywiania, depresjom i innym zaburzeniom w rozwoju ucznia.</text:p>
      <text:p text:style-name="P31"><text:soft-page-break/>·Profilaktykę agresji i przemocy, w tym cyberprzemocy.</text:p>
      <text:p text:style-name="P31">·Profilaktykę uzależnień od gier komputerowych, Internetu, hazardu.</text:p>
      <text:p text:style-name="P31">·Kształtowanie umiejętności uczniów w zakresie prawidłowego funkcjonowania w środowisku cyfrowym, w szczególności tzw. nowych mediów.</text:p>
      <text:p text:style-name="P31">·Rozwiązywanie kryzysów rozwojowych i życiowych uczniów, m.in. związanych z wyjazdami rodziców za granicę w celach zarobkowych, a także przemocą w rodzinie.</text:p>
      <text:p text:style-name="P31">·Rozwijanie i wzmacnianie umiejętności psychologicznych, społecznych i życiowych wśród uczniów (samokontrola, radzenie sobie ze stresem, rozpoznawanie i wyrażanie własnych emocji).</text:p>
      <text:p text:style-name="P32"><text:span text:style-name="T9">3. </text:span><text:span text:style-name="T11">Promowanie zdrowego stylu życia wśród młodzieży</text:span><text:span text:style-name="T9">, m.in. przez:</text:span></text:p>
      <text:p text:style-name="P31">·Zdobycie przez uczniów wiedzy i umiejętności pozwalających na prowadzenie zdrowego stylu życia i podejmowania działań prozdrowotnych.</text:p>
      <text:p text:style-name="P31">·Ukierunkowanie uczniów na zbudowanie równowagi i harmonii psychicznej, ukształtowanie postaw sprzyjających wzmacnianiu zdrowia własnego i innych ludzi.</text:p>
      <text:p text:style-name="P31">·Tworzenie i realizowanie całościowej polityki w zakresie zdrowego żywienia i aktywności fizycznej w szkole.</text:p>
      <text:p text:style-name="P31">· Tworzenie warunków do prawidłowego rozwoju emocjonalnego i społecznego uczniów.</text:p>
      <text:p text:style-name="P32"><text:span text:style-name="T9">4. </text:span><text:span text:style-name="T11">Mobilizowanie uczniów do systematycznego uczęszczania na zajęcia lekcyjne,</text:span><text:span text:style-name="T9"> m. in. przez:</text:span></text:p>
      <text:p text:style-name="P31">·Bieżące monitorowanie frekwencji uczniów.</text:p>
      <text:p text:style-name="P31">·Stosowanie w szkole jednolitego systemu usprawiedliwień nieobecności i zwolnień z zajęć.</text:p>
      <text:p text:style-name="P31">·Zapoznanie uczniów i rodziców z zasadami usprawiedliwiania nieobecności i zwolnień z zajęć oraz systemem kar i nagród związanych z frekwencją.</text:p>
      <text:p text:style-name="P31">·Uświadomienie uczniom szczególnego wpływu liczby godzin nieusprawiedliwionych na osiągane wyniki w nauce oraz na ocenę zachowania.</text:p>
      <text:p text:style-name="P31">· Uświadomienie wpływu nieobecności na możliwość nieuzyskania promocji do następnej klasy.</text:p>
      <text:p text:style-name="P31">· Szybkie informowanie rodziców o wagarach dziecka.</text:p>
      <text:p text:style-name="P31">· Nagradzanie za wysoką frekwencję uczniów w szkole.</text:p>
      <text:p text:style-name="P29"/>
      <text:p text:style-name="P29">Spodziewane efekty:</text:p>
      <text:p text:style-name="P31">1. Podwyższanie wyników w nauce i wzrost frekwencji na zajęciach szkolnych.</text:p>
      <text:p text:style-name="P31">2. Umiejętność dokonywania właściwych wyborów w trudnych sytuacjach życiowych.</text:p>
      <text:p text:style-name="P31">3. Świadomy udział uczniów w różnych formach spędzania czasu wolnego.</text:p>
      <text:p text:style-name="P32"><text:span text:style-name="T9">4. Uczniowie rozwijają swoje pasje i zainteresowania</text:span><text:span text:style-name="T10">, </text:span><text:span text:style-name="T9">potrafią współpracować w zespole, są wrażliwi na potrzeby innych</text:span><text:span text:style-name="T10">.</text:span></text:p>
      <text:p text:style-name="P31">5. Wzrost bezpieczeństwa na terenie szkoły.</text:p>
      <text:p text:style-name="P31"><text:soft-page-break/>6. Zapewnienie różnorodnej pomocy potrzebującym.</text:p>
      <text:p text:style-name="P31">7. Lepsze relacje między uczniami – nauczycielami – rodzicami.</text:p>
      <text:p text:style-name="P31">8. Większa świadomość zagrożeń wynikających z uzależnienia od papierosów, alkoholu, narkotyków.</text:p>
      <text:p text:style-name="P31">9. Wykształcenie umiejętności wśród uczniów radzenia sobie z uzależnieniem i skutecznego szukania pomocy.</text:p>
      <text:p text:style-name="P31">10. Zwrócenie większej uwagi uczniów na dbałość o swoje zdrowie i podejmowanie środków zaradczych w sytuacjach zagrożenia .</text:p>
      <text:p text:style-name="P28"/>
      <text:p text:style-name="P17">VII. Harmonogram działań w <text:s/>ramach programu wychowawczo-profilaktycznego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36">I . Kształtowanie postaw moralnych, obywatelskich, patriotycznych w oparciu o normy etyczne i przyjęty system wartości. Budowanie więzi z krajem ojczystym, poszanowanie dla dziedzictwa narodowego oraz innych kultur i tradycj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6">Lp.</text:p>
          </table:table-cell>
          <table:table-cell table:style-name="Tabela1.A2" office:value-type="string">
            <text:list xml:id="list7097135836284208796" text:style-name="L4">
              <text:list-header>
                <text:p text:style-name="P48">Zadanie szczegółowe</text:p>
              </text:list-header>
            </text:list>
          </table:table-cell>
          <table:table-cell table:style-name="Tabela1.A2" office:value-type="string">
            <text:p text:style-name="P36">Sposób realizacji</text:p>
          </table:table-cell>
          <table:table-cell table:style-name="Tabela1.A2" office:value-type="string">
            <text:p text:style-name="P36">Odpowiedzialni</text:p>
          </table:table-cell>
          <table:table-cell table:style-name="Tabela1.A2" office:value-type="string">
            <text:p text:style-name="P36">Termin</text:p>
          </table:table-cell>
          <table:table-cell table:style-name="Tabela1.F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6">1.</text:p>
            <text:p text:style-name="P36"/>
            <text:p text:style-name="P36"/>
            <text:p text:style-name="P36"/>
            <text:p text:style-name="P36">2.</text:p>
            <text:p text:style-name="P36"/>
            <text:p text:style-name="P36"/>
            <text:p text:style-name="P36">3</text:p>
            <text:p text:style-name="P36"><text:soft-page-break/></text:p>
            <text:p text:style-name="P36"/>
            <text:p text:style-name="P36"/>
            <text:p text:style-name="P36">4</text:p>
            <text:p text:style-name="P36"/>
            <text:p text:style-name="P36"/>
            <text:p text:style-name="P36"/>
            <text:p text:style-name="P36"/>
            <text:p text:style-name="P36">5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>6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7</text:p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>8.</text:p>
            <text:p text:style-name="P36"/>
            <text:p text:style-name="P36"/>
            <text:p text:style-name="P36"/>
          </table:table-cell>
          <table:table-cell table:style-name="Tabela1.A2" office:value-type="string">
            <text:p text:style-name="P23">Kształtowanie poczucia przynależności do rodziny, grupy rówieśniczej i wspólnoty narodowej oraz postawy patriotycznej.</text:p>
            <text:p text:style-name="P23"/>
            <text:p text:style-name="P23">Integrowanie społeczności uczniowskiej poprzez organizowanie obchodów świąt narodowych i innych uroczystości.</text:p>
            <text:p text:style-name="P23"/>
            <text:p text:style-name="P23">Poznanie tradycji,historii szkoły i <text:soft-page-break/>najbliższej okolicy.</text:p>
            <text:p text:style-name="P23"/>
            <text:p text:style-name="P23"/>
            <text:p text:style-name="P23"/>
            <text:p text:style-name="P23">Udział uczniów w konkursach o tematyce historycznej kształtujących postawy patriotyczne i obywatelskie.</text:p>
            <text:p text:style-name="P23"/>
            <text:p text:style-name="P23"/>
            <text:p text:style-name="P23"/>
            <text:p text:style-name="P23">Budowanie więzi ze wspólnotą lokalną, narodową i europejską.</text:p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36"/>
            <text:p text:style-name="P23"/>
            <text:p text:style-name="P23">Aktywne włączanie się w lokalne i ogólnopolskie <text:s/>akcje społeczne.</text:p>
            <text:p text:style-name="P23"/>
            <text:p text:style-name="P23"/>
            <text:p text:style-name="P23"/>
            <text:p text:style-name="P23"/>
            <text:p text:style-name="P23">Zapoznanie uczniów z odmiennością kultur i tradycji.</text:p>
            <text:p text:style-name="P23"/>
            <text:p text:style-name="P23"/>
            <text:p text:style-name="P23"><text:soft-page-break/></text:p>
            <text:p text:style-name="P23"/>
            <text:p text:style-name="P23">Poznanie istoty tolerancji i przeciwdziałanie dyskryminacji.</text:p>
          </table:table-cell>
          <table:table-cell table:style-name="Tabela1.A2" office:value-type="string">
            <text:p text:style-name="P36"/>
            <text:p text:style-name="P36">Uroczystości szkolne i klasowe. </text:p>
            <text:p text:style-name="P36"/>
            <text:p text:style-name="P36"/>
            <text:p text:style-name="P36">Organizowanie uroczystości szkolnych-obrzędowość szkolna, wydarzenia klasowe. Nauka hymnu szkolnego i państwowego</text:p>
            <text:p text:style-name="P36">Organizowanie wycieczek i spotkań:historycznych, <text:soft-page-break/>krajoznawczych, muzealnych. Szkolne ZHP (wyjazdy, rajdy itp.)</text:p>
            <text:p text:style-name="P36"/>
            <text:p text:style-name="P36"/>
            <text:p text:style-name="P36">konkursy szkolne i pozaszkolne</text:p>
            <text:p text:style-name="P36">pokazy historyczne z udziałem uczniów</text:p>
            <text:p text:style-name="P36">konkursy wiedzowe</text:p>
            <text:p text:style-name="P36"/>
            <text:p text:style-name="P36">Współpraca z rodzicami i przedstawicielami środowiska lokalnego w organizowaniu przedsięwzięć szkolnych i pozaszkolnych. </text:p>
            <text:p text:style-name="P36">Festyn rodzinny</text:p>
            <text:p text:style-name="P36"/>
            <text:p text:style-name="P36"/>
            <text:p text:style-name="P36">Szkolny Klub Europejski</text:p>
            <text:p text:style-name="P36"/>
            <text:p text:style-name="P36"><text:soft-page-break/></text:p>
            <text:p text:style-name="P36"/>
            <text:p text:style-name="P36">Przygotowanie uczniów do konkursów i reprezentowania szkoły.</text:p>
            <text:p text:style-name="P36">Udział w akcjach społecznych</text:p>
            <text:p text:style-name="P36">Udział w programach lokalnych, projektach unijnych.</text:p>
            <text:p text:style-name="P36">Udział w akcjach o charakterze patriotycznym, obywatelskim i charytatywnym.</text:p>
            <text:p text:style-name="P36"/>
            <text:p text:style-name="P36">Tematyka zajęć religii <text:s text:c="2"/>/ etyki</text:p>
            <text:p text:style-name="P36"/>
            <text:p text:style-name="P36">Pojęcie kultury i tradycji w ujęciu historycznym, muzycznym i przyrodniczym.</text:p>
            <text:p text:style-name="P36">Zajęcia wychowania do życia w rodzinie.</text:p>
            <text:p text:style-name="P36">Lekcje wychowawcze <text:soft-page-break/>uwzględniające <text:s/>w/w tematykę</text:p>
            <text:p text:style-name="P36">Godzina do dyspozycji wychowawcy na temat zrealizowana na podstawie konspektu.</text:p>
            <text:p text:style-name="P36"/>
            <text:p text:style-name="P36">Tematyka zajęć religii/etyki</text:p>
            <text:p text:style-name="P36"/>
            <text:p text:style-name="P36">Zajęcia wychowania do życia w rodzinie</text:p>
            <text:p text:style-name="P36">apel wychowawczy</text:p>
          </table:table-cell>
          <table:table-cell table:style-name="Tabela1.A2" office:value-type="string">
            <text:p text:style-name="P36">Wyznaczeni n-le</text:p>
            <text:p text:style-name="P36">Wychowawcy klas</text:p>
            <text:p text:style-name="P36"/>
            <text:p text:style-name="P36"/>
            <text:p text:style-name="P36">Nauczyciele/</text:p>
            <text:p text:style-name="P36">wychowawcy</text:p>
            <text:p text:style-name="P36"><text:s/>muzyki</text:p>
            <text:p text:style-name="P36"/>
            <text:p text:style-name="P36"><text:soft-page-break/>wychowawcy</text:p>
            <text:p text:style-name="P36">nauczyciele</text:p>
            <text:p text:style-name="P36">opiekunowie ZHP</text:p>
            <text:p text:style-name="P36"/>
            <text:p text:style-name="P36">Nauczyciele</text:p>
            <text:p text:style-name="P36">Wychowawcy</text:p>
            <text:p text:style-name="P36">n-le historii</text:p>
            <text:p text:style-name="P36"/>
            <text:p text:style-name="P36"/>
            <text:p text:style-name="P36">Wychowawcy/n-le</text:p>
            <text:p text:style-name="P36"/>
            <text:p text:style-name="P36"/>
            <text:p text:style-name="P36">Dyrekcja Szkoły</text:p>
            <text:p text:style-name="P36">Wychowawcy</text:p>
            <text:p text:style-name="P36">nauczyciele</text:p>
            <text:p text:style-name="P36">Opiekun klubu</text:p>
            <text:p text:style-name="P36"><text:soft-page-break/>n-le historii</text:p>
            <text:p text:style-name="P36"/>
            <text:p text:style-name="P36">nauczyciele</text:p>
            <text:p text:style-name="P36">Dyrekcja Szkoły</text:p>
            <text:p text:style-name="P36">Nauczyciele</text:p>
            <text:p text:style-name="P36">Wychowawcy</text:p>
            <text:p text:style-name="P36"/>
            <text:p text:style-name="P36"/>
            <text:p text:style-name="P36"/>
            <text:p text:style-name="P36"/>
            <text:p text:style-name="P36"/>
            <text:p text:style-name="P36">Nauczyciele przedmiotów</text:p>
            <text:p text:style-name="P36"/>
            <text:p text:style-name="P36"/>
            <text:p text:style-name="P36">n-le przedmiotu</text:p>
            <text:p text:style-name="P36">wychowawcy klas</text:p>
            <text:p text:style-name="P36"><text:soft-page-break/></text:p>
            <text:p text:style-name="P36">Wychowawcy klas</text:p>
            <text:p text:style-name="P36"/>
            <text:p text:style-name="P36"/>
            <text:p text:style-name="P36">n-le przedmiotu</text:p>
            <text:p text:style-name="P36"/>
            <text:p text:style-name="P36">n-le przedmiotu</text:p>
            <text:p text:style-name="P36"/>
            <text:p text:style-name="P36">Dyrekcja/pedagog</text:p>
          </table:table-cell>
          <table:table-cell table:style-name="Tabela1.A2" office:value-type="string">
            <text:p text:style-name="P38">Zgodnie z harmonogramem <text:s/>uroczystości, wydarzeń</text:p>
            <text:p text:style-name="P36"/>
            <text:p text:style-name="P36"/>
            <text:p text:style-name="P37"/>
            <text:p text:style-name="P37"/>
            <text:p text:style-name="P37">j.w</text:p>
            <text:p text:style-name="P37"/>
            <text:p text:style-name="P37"><text:soft-page-break/>zgodnie z planem wycieczek i uroczystości </text:p>
            <text:p text:style-name="P37"/>
            <text:p text:style-name="P37">II półrocze b.r.szkolnego</text:p>
            <text:p text:style-name="P37"/>
            <text:p text:style-name="P37">cały rok szkolny</text:p>
            <text:p text:style-name="P37"/>
            <text:p text:style-name="P37"/>
            <text:p text:style-name="P37"/>
            <text:p text:style-name="P37"/>
            <text:p text:style-name="P37">cały rok szkolny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>cały rok szkolny </text:p>
            <text:p text:style-name="P37"/>
            <text:p text:style-name="P37"/>
            <text:p text:style-name="P37"/>
            <text:p text:style-name="P37"/>
            <text:p text:style-name="P37"/>
            <text:p text:style-name="P37">cały rok szkolny</text:p>
            <text:p text:style-name="P37"/>
            <text:p text:style-name="P37"/>
            <text:p text:style-name="P37">zgodnie z rozkładem materiału</text:p>
            <text:p text:style-name="P37"/>
            <text:p text:style-name="P37">cały rok</text:p>
            <text:p text:style-name="P37"/>
            <text:p text:style-name="P37">listopad 2017</text:p>
            <text:p text:style-name="P37"><text:soft-page-break/></text:p>
            <text:p text:style-name="P37"/>
            <text:p text:style-name="P37">zgodnie z rozkładem </text:p>
            <text:p text:style-name="P37"/>
            <text:p text:style-name="P37"/>
            <text:p text:style-name="P37"/>
            <text:p text:style-name="P37">grudzień 2017</text:p>
          </table:table-cell>
          <table:table-cell table:style-name="Tabela1.F2" office:value-type="string">
            <text:p text:style-name="P36"/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36">II. <text:s text:c="4"/>Rozwijanie poczucia własnej wartości, szacunku i tolerancji wobec innych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6">Lp.</text:p>
          </table:table-cell>
          <table:table-cell table:style-name="Tabela2.A2" office:value-type="string">
            <text:list xml:id="list31380901" text:continue-numbering="true" text:style-name="L4">
              <text:list-header>
                <text:p text:style-name="P48">Zadanie szczegółowe</text:p>
              </text:list-header>
            </text:list>
          </table:table-cell>
          <table:table-cell table:style-name="Tabela2.A2" office:value-type="string">
            <text:p text:style-name="P36">Sposób realizacji</text:p>
          </table:table-cell>
          <table:table-cell table:style-name="Tabela2.A2" office:value-type="string">
            <text:p text:style-name="P36">Odpowiedzialni</text:p>
          </table:table-cell>
          <table:table-cell table:style-name="Tabela2.A2" office:value-type="string">
            <text:p text:style-name="P36">Termin</text:p>
          </table:table-cell>
          <table:table-cell table:style-name="Tabela2.F2" office:value-type="string">
            <text:p text:style-name="P36">Uwagi/dok.</text:p>
          </table:table-cell>
        </table:table-row>
        <table:table-row>
          <table:table-cell table:style-name="Tabela2.A2" office:value-type="string">
            <text:p text:style-name="P36">1.</text:p>
            <text:p text:style-name="P36"/>
            <text:p text:style-name="P36"/>
            <text:p text:style-name="P36"/>
            <text:p text:style-name="P36"><text:soft-page-break/>2.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3.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>4.</text:p>
            <text:p text:style-name="P36"/>
            <text:p text:style-name="P36"/>
            <text:p text:style-name="P36"/>
          </table:table-cell>
          <table:table-cell table:style-name="Tabela2.A2" office:value-type="string">
            <text:p text:style-name="P23">Wychowanie w duchu tolerancji.</text:p>
            <text:p text:style-name="P23"/>
            <text:p text:style-name="P23"/>
            <text:p text:style-name="P23"/>
            <text:p text:style-name="P23"><text:soft-page-break/>Rozwijanie i wzmacnianie umiejętności psychologicznych i społecznych uczniów i wychowanków.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Kształtowanie u uczniów i wychowanków umiejętności życiowych, w szczególności samokontroli, radzenia sobie ze stresem, rozpoznawania i wyrażania własnych emocji.</text:p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>Ankieta sprawdzająca zachowania uczniów na terenie szkoły.</text:p>
            <text:p text:style-name="P23"/>
            <text:p text:style-name="P23">Ewaluacja dotycząca programu wych. - profilaktycznego</text:p>
          </table:table-cell>
          <table:table-cell table:style-name="Tabela2.A2" office:value-type="string">
            <text:p text:style-name="P36">Lekcje kształtujące postawę tolerancji.</text:p>
            <text:p text:style-name="P36"/>
            <text:p text:style-name="P36"/>
            <text:p text:style-name="P36"/>
            <text:p text:style-name="P36"><text:soft-page-break/>Warsztaty z psychologiem szkolnym</text:p>
            <text:p text:style-name="P36"/>
            <text:p text:style-name="P36">Prezentacje filmowe na gddw</text:p>
            <text:p text:style-name="P36"/>
            <text:p text:style-name="P36">Ulotka informacyjna- jakie są moje słabe i mocne strony</text:p>
            <text:p text:style-name="P36"/>
            <text:p text:style-name="P36">Lekcje wychowawcze</text:p>
            <text:p text:style-name="P36"/>
            <text:p text:style-name="P36"/>
            <text:p text:style-name="P36">Zajęcia sportowe formą odreagowania negatywnych emocji</text:p>
            <text:p text:style-name="P36">zajęcia z psychologiem i pedagogiem</text:p>
            <text:p text:style-name="P36">zajęcia wychowawcze</text:p>
            <text:p text:style-name="P36">zajęcia wdżwr</text:p>
            <text:p text:style-name="P36">zajęcia do dyspozycji wychowawców</text:p>
            <text:p text:style-name="P36"/>
            <text:p text:style-name="P36"><text:soft-page-break/>Ulotka „ Jak poradzić sobie ze stresem”</text:p>
            <text:p text:style-name="P36"/>
            <text:p text:style-name="P36"/>
            <text:p text:style-name="P36">kwestionariusz ankiety</text:p>
          </table:table-cell>
          <table:table-cell table:style-name="Tabela2.A2" office:value-type="string">
            <text:p text:style-name="P36">Wychowawcy/n-le</text:p>
            <text:p text:style-name="P36"/>
            <text:p text:style-name="P36"/>
            <text:p text:style-name="P36"><text:soft-page-break/>Psycholog szkolny </text:p>
            <text:p text:style-name="P36"/>
            <text:p text:style-name="P36">Wychowawcy</text:p>
            <text:p text:style-name="P36"/>
            <text:p text:style-name="P36">Psycholog </text:p>
            <text:p text:style-name="P36"/>
            <text:p text:style-name="P36"/>
            <text:p text:style-name="P36">Wychowawcy klas</text:p>
            <text:p text:style-name="P36"/>
            <text:p text:style-name="P36">N-le wych.fizycznego</text:p>
            <text:p text:style-name="P36">Psycholog Pedagog</text:p>
            <text:p text:style-name="P36">wychowawcy klas i nauczyciele</text:p>
            <text:p text:style-name="P36"/>
            <text:p text:style-name="P36"/>
            <text:p text:style-name="P36"><text:soft-page-break/>Pedagog </text:p>
            <text:p text:style-name="P36"/>
            <text:p text:style-name="P36"/>
            <text:p text:style-name="P36"/>
            <text:p text:style-name="P36">zespół wychowawczy </text:p>
          </table:table-cell>
          <table:table-cell table:style-name="Tabela2.A2" office:value-type="string">
            <text:p text:style-name="P36"><text:s text:c="3"/>Cały rok </text:p>
            <text:p text:style-name="P36"/>
            <text:p text:style-name="P36"/>
            <text:p text:style-name="P36"/>
            <text:p text:style-name="P36"><text:soft-page-break/>Cały rok </text:p>
            <text:p text:style-name="P36"/>
            <text:p text:style-name="P36">Cały rok</text:p>
            <text:p text:style-name="P36"/>
            <text:p text:style-name="P36">marzec 2018</text:p>
            <text:p text:style-name="P36"/>
            <text:p text:style-name="P36"/>
            <text:p text:style-name="P36">cały rok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cały rok szkolny</text:p>
            <text:p text:style-name="P36"/>
            <text:p text:style-name="P36"><text:soft-page-break/><text:s/>luty-marzec 2018</text:p>
            <text:p text:style-name="P36"/>
            <text:p text:style-name="P36"/>
            <text:p text:style-name="P36">I-II 2018</text:p>
            <text:p text:style-name="P36"/>
            <text:p text:style-name="P36">VI 2018</text:p>
          </table:table-cell>
          <table:table-cell table:style-name="Tabela2.F2" office:value-type="string">
            <text:p text:style-name="P36"/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36">III. Współpraca z rodzicami/opiekunami uczniów w celu budowania postawy prozdrowotnej i zdrowego stylu życi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6">Lp.</text:p>
          </table:table-cell>
          <table:table-cell table:style-name="Tabela3.A2" office:value-type="string">
            <text:list xml:id="list31382038" text:continue-numbering="true" text:style-name="L4">
              <text:list-header>
                <text:p text:style-name="P48">Zadanie szczegółowe</text:p>
              </text:list-header>
            </text:list>
          </table:table-cell>
          <table:table-cell table:style-name="Tabela3.A2" office:value-type="string">
            <text:p text:style-name="P36">Sposób realizacji</text:p>
          </table:table-cell>
          <table:table-cell table:style-name="Tabela3.A2" office:value-type="string">
            <text:p text:style-name="P36">Odpowiedzialni</text:p>
          </table:table-cell>
          <table:table-cell table:style-name="Tabela3.A2" office:value-type="string">
            <text:p text:style-name="P36">Termin</text:p>
          </table:table-cell>
          <table:table-cell table:style-name="Tabela3.F2" office:value-type="string">
            <text:p text:style-name="P36">Uwagi/dok.</text:p>
          </table:table-cell>
        </table:table-row>
        <table:table-row>
          <table:table-cell table:style-name="Tabela3.A2" office:value-type="string">
            <text:p text:style-name="P36">1.</text:p>
            <text:p text:style-name="P36"/>
            <text:p text:style-name="P36"/>
            <text:p text:style-name="P36"/>
            <text:p text:style-name="P36"/>
            <text:p text:style-name="P36"><text:soft-page-break/>2.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3.</text:p>
            <text:p text:style-name="P36"/>
            <text:p text:style-name="P36"/>
            <text:p text:style-name="P36"/>
            <text:p text:style-name="P36">4.</text:p>
            <text:p text:style-name="P36"/>
            <text:p text:style-name="P36"/>
            <text:p text:style-name="P36">5.</text:p>
            <text:p text:style-name="P36"/>
            <text:p text:style-name="P36"><text:soft-page-break/></text:p>
            <text:p text:style-name="P36"/>
            <text:p text:style-name="P36"/>
            <text:p text:style-name="P36">6</text:p>
            <text:p text:style-name="P36"/>
            <text:p text:style-name="P36"/>
            <text:p text:style-name="P36"/>
            <text:p text:style-name="P36"/>
          </table:table-cell>
          <table:table-cell table:style-name="Tabela3.A2" office:value-type="string">
            <text:list xml:id="list31364426" text:continue-numbering="true" text:style-name="L4">
              <text:list-header>
                <text:p text:style-name="P48">Działania z zakresu profilaktyki i higieny szkolnej.</text:p>
              </text:list-header>
            </text:list>
            <text:p text:style-name="P24"/>
            <text:p text:style-name="P24"/>
            <text:p text:style-name="P24"/>
            <text:p text:style-name="P24"/>
            <text:p text:style-name="P24"><text:soft-page-break/>Psychoedukacja rodziców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Współpraca z Poradnia Psychologiczno-Pedagogiczną w Kwidzynie i innymi instytucjami lokalnymi zajmującymi się problemami wychowawczo-zdrowotnymi uczniów.</text:p>
            <text:p text:style-name="P24"/>
            <text:p text:style-name="P24"/>
            <text:p text:style-name="P24"/>
            <text:p text:style-name="P24">Porady i konsultacje ze specjalistami szkolnymi</text:p>
            <text:p text:style-name="P24">Udział rodziców w spotkaniach, uroczystościach szkolnych <text:s/>mających na <text:soft-page-break/>celu budowanie postawy prozdrowotnej i zdrowy styl życia</text:p>
            <text:p text:style-name="P24"/>
            <text:p text:style-name="P24">Akcje promujące zdrowe odżywianie.</text:p>
          </table:table-cell>
          <table:table-cell table:style-name="Tabela3.A2" office:value-type="string">
            <text:p text:style-name="P36">Działania higienistki szkolnej:</text:p>
            <text:p text:style-name="P36">-kontrola czystości uczniów, informacje dla rodziców;</text:p>
            <text:p text:style-name="P36">-badania przesiewowe,</text:p>
            <text:p text:style-name="P36">- fluoryzacja zębów,</text:p>
            <text:p text:style-name="P36">- konsultacje z rodzicami.</text:p>
            <text:p text:style-name="P36"><text:soft-page-break/></text:p>
            <text:p text:style-name="P36">Prowadzenie działań edukacyjno-informacyjnych w celu poszerzenia wiedzy rodziców na temat rozpoznawania objawów używania środków odurzających, uzależnień a także suplementów diet, leków w celach innych niż medyczne oraz postępowania w tego typu przypadkach.</text:p>
            <text:p text:style-name="P36">Ulotki informacyjne na temat uzależnień.</text:p>
            <text:p text:style-name="P36"/>
            <text:p text:style-name="P36"/>
            <text:p text:style-name="P36">Udostępnienie informacji o ofercie pomocy specjalistycznej.</text:p>
            <text:p text:style-name="P36"/>
            <text:p text:style-name="P36">Punkty wsparcia dla rodziców</text:p>
            <text:p text:style-name="P36"/>
            <text:p text:style-name="P36">Wyznaczenie <text:s/>godzin konsultacji/rozmów pedagoga/psychologa/logopedów szkolnych </text:p>
            <text:p text:style-name="P36">Turnieje sportowe, rozgrywki klasowe i szkolne, Dzień Dziecka i Sportu, konkursy <text:soft-page-break/>spotkania klasowe i szkolne.</text:p>
            <text:p text:style-name="P36"/>
            <text:p text:style-name="P36">Udział w programach: „ Mleko w szkole”, „Trzymaj formę”, „Warzywa i owoce w szkole”</text:p>
          </table:table-cell>
          <table:table-cell table:style-name="Tabela3.A2" office:value-type="string">
            <text:p text:style-name="P36">Pielęgniarka szkolna</text:p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>pedagog psycholog</text:p>
            <text:p text:style-name="P36"/>
            <text:p text:style-name="P36">zaproszony specjalista</text:p>
            <text:p text:style-name="P36"/>
            <text:p text:style-name="P36"/>
            <text:p text:style-name="P36"/>
            <text:p text:style-name="P36"/>
            <text:p text:style-name="P36">pedagog psycholog </text:p>
            <text:p text:style-name="P36"/>
            <text:p text:style-name="P36"/>
            <text:p text:style-name="P36"/>
            <text:p text:style-name="P36">specjaliści szkolni</text:p>
            <text:p text:style-name="P36"/>
            <text:p text:style-name="P36">N-le <text:soft-page-break/>wych.fizycznego</text:p>
            <text:p text:style-name="P36">wychowawcy</text:p>
            <text:p text:style-name="P36">n-le</text:p>
            <text:p text:style-name="P36">wychowawcy</text:p>
          </table:table-cell>
          <table:table-cell table:style-name="Tabela3.A2" office:value-type="string">
            <text:p text:style-name="P36">Cały rok</text:p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>grudzień/styczeń2016/2017</text:p>
            <text:p text:style-name="P36"/>
            <text:p text:style-name="P36"/>
            <text:p text:style-name="P36"/>
            <text:p text:style-name="P36"/>
            <text:p text:style-name="P36"/>
            <text:p text:style-name="P36">cały rok</text:p>
            <text:p text:style-name="P36"/>
            <text:p text:style-name="P36"/>
            <text:p text:style-name="P36">cały rok według potrzeb</text:p>
            <text:p text:style-name="P36"/>
            <text:p text:style-name="P36">Cały rok szkolny</text:p>
            <text:p text:style-name="P36">cały rok <text:soft-page-break/>zgodnie z planem imprez/uroczys- tości szkolnych </text:p>
            <text:p text:style-name="P36"/>
            <text:p text:style-name="P36">cały rok</text:p>
          </table:table-cell>
          <table:table-cell table:style-name="Tabela3.F2" office:value-type="string">
            <text:p text:style-name="P36">Piątki</text:p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table:number-columns-spanned="6" office:value-type="string">
            <text:p text:style-name="P36">IV. Kształtowanie hierarchii systemu wartości, w którym zdrowie należy <text:s/>do jednych z najważniejszych wartości w życiu. Kształtowanie przy tym <text:s/>pozytywnych postaw społecznych i wychowywanie do wartości oraz promowanie bezpiecznych zachowań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36">Lp.</text:p>
          </table:table-cell>
          <table:table-cell table:style-name="Tabela4.A2" office:value-type="string">
            <text:list xml:id="list31359698" text:continue-numbering="true" text:style-name="L4">
              <text:list-header>
                <text:p text:style-name="P48">Zadanie szczegółowe</text:p>
              </text:list-header>
            </text:list>
          </table:table-cell>
          <table:table-cell table:style-name="Tabela4.A2" office:value-type="string">
            <text:p text:style-name="P36">Sposób realizacji</text:p>
          </table:table-cell>
          <table:table-cell table:style-name="Tabela4.A2" office:value-type="string">
            <text:p text:style-name="P36">Odpowiedzialni</text:p>
          </table:table-cell>
          <table:table-cell table:style-name="Tabela4.A2" office:value-type="string">
            <text:p text:style-name="P36">Termin</text:p>
          </table:table-cell>
          <table:table-cell table:style-name="Tabela4.F2" office:value-type="string">
            <text:p text:style-name="P36">Uwagi/dok.</text:p>
          </table:table-cell>
        </table:table-row>
        <table:table-row>
          <table:table-cell table:style-name="Tabela4.A2" office:value-type="string">
            <text:p text:style-name="P36">1.</text:p>
            <text:p text:style-name="P36"/>
            <text:p text:style-name="P36"/>
            <text:p text:style-name="P36"/>
            <text:p text:style-name="P36"><text:soft-page-break/>2.</text:p>
            <text:p text:style-name="P36"/>
            <text:p text:style-name="P36"/>
            <text:p text:style-name="P36">3.</text:p>
            <text:p text:style-name="P36"/>
            <text:p text:style-name="P36"/>
            <text:p text:style-name="P36"/>
            <text:p text:style-name="P36"/>
            <text:p text:style-name="P36">4.</text:p>
            <text:p text:style-name="P36"/>
            <text:p text:style-name="P36"/>
            <text:p text:style-name="P36"/>
            <text:p text:style-name="P36">5.</text:p>
          </table:table-cell>
          <table:table-cell table:style-name="Tabela4.A2" office:value-type="string">
            <text:list xml:id="list31372450" text:continue-numbering="true" text:style-name="L4">
              <text:list-header>
                <text:p text:style-name="P48">Kształtowanie szacunku wobec innych osób, w szczególności słabszych i niepełnosprawnych. </text:p>
              </text:list-header>
            </text:list>
            <text:p text:style-name="P24"/>
            <text:p text:style-name="P24">Propagowanie zasad savoir-vivreu.</text:p>
            <text:p text:style-name="P24"><text:soft-page-break/></text:p>
            <text:p text:style-name="P24"/>
            <text:p text:style-name="P24">Kształtowanie właściwej postawy ucznia w szkole </text:p>
            <text:p text:style-name="P24">-umiejętność korzystania z listy praw i obowiązków;</text:p>
            <text:p text:style-name="P24">-respektowanie praw innych</text:p>
            <text:p text:style-name="P24">-zapoznanie z regulaminami i procedurami szkolnymi.</text:p>
            <text:p text:style-name="P24">Propagowanie kultury słowa wśród uczniów</text:p>
            <text:p text:style-name="P24"/>
            <text:p text:style-name="P24"/>
            <text:p text:style-name="P24"/>
            <text:p text:style-name="P24">Promocja zdrowego ciała i umysłu </text:p>
          </table:table-cell>
          <table:table-cell table:style-name="Tabela4.A2" office:value-type="string">
            <text:p text:style-name="P36">Rozmowy indywidualne, zajęcia grupowe</text:p>
            <text:p text:style-name="P36">poganki w klasach </text:p>
            <text:p text:style-name="P36"/>
            <text:p text:style-name="P36"/>
            <text:p text:style-name="P36"><text:soft-page-break/>rozmowy, pogadanki, lekcje wychowawcze połączone z projekcja filmu.</text:p>
            <text:p text:style-name="P36"/>
            <text:p text:style-name="P36">Lekcje/zajęcia wychowawcze</text:p>
            <text:p text:style-name="P36"/>
            <text:p text:style-name="P36">apele porządkowe</text:p>
            <text:p text:style-name="P36"/>
            <text:p text:style-name="P36"/>
            <text:p text:style-name="P36">Zajęcia świetlicowe, godziny wychowawcze, rozmowy z pedagogiem szkolnym i psychologiem, lekcje j.polskiego, Program „Mówimy NIE wulgaryzmom”</text:p>
            <text:p text:style-name="P36"/>
            <text:p text:style-name="P36">zajęcia przyrody, zajęcia sportowe, lekcje wychowawcze, zajęcia świetlicowe, zajęcia z pielęgniarką szkolną.</text:p>
          </table:table-cell>
          <table:table-cell table:style-name="Tabela4.A2" office:value-type="string">
            <text:p text:style-name="P36">Wychowawcy</text:p>
            <text:p text:style-name="P36">n-le</text:p>
            <text:p text:style-name="P36"/>
            <text:p text:style-name="P36"/>
            <text:p text:style-name="P36"><text:soft-page-break/>wychowawcy</text:p>
            <text:p text:style-name="P36"/>
            <text:p text:style-name="P36"/>
            <text:p text:style-name="P36">wychowawcy</text:p>
            <text:p text:style-name="P36"/>
            <text:p text:style-name="P36">dyrekcja</text:p>
            <text:p text:style-name="P36">wychowawcy</text:p>
            <text:p text:style-name="P36">n-le, wychowawcy</text:p>
            <text:p text:style-name="P36">pedagog/psycholog</text:p>
            <text:p text:style-name="P36"/>
            <text:p text:style-name="P36">wychowawcy</text:p>
            <text:p text:style-name="P36">nauczyciele</text:p>
            <text:p text:style-name="P36">pielęgniarka szkolna</text:p>
          </table:table-cell>
          <table:table-cell table:style-name="Tabela4.A2" office:value-type="string">
            <text:p text:style-name="P36">Cały rok</text:p>
            <text:p text:style-name="P36"/>
            <text:p text:style-name="P36"/>
            <text:p text:style-name="P36"/>
            <text:p text:style-name="P36"><text:soft-page-break/>grudzień 2016</text:p>
            <text:p text:style-name="P36"/>
            <text:p text:style-name="P36"/>
            <text:p text:style-name="P36"/>
            <text:p text:style-name="P36">cały rok</text:p>
            <text:p text:style-name="P36"/>
            <text:p text:style-name="P36"/>
            <text:p text:style-name="P36"/>
            <text:p text:style-name="P36"/>
            <text:p text:style-name="P36">cały rok</text:p>
            <text:p text:style-name="P36"/>
            <text:p text:style-name="P36"/>
            <text:p text:style-name="P36"/>
            <text:p text:style-name="P36">cały rok</text:p>
          </table:table-cell>
          <table:table-cell table:style-name="Tabela4.F2" office:value-type="string"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ext:soft-page-break/>
        <table:table-row>
          <table:table-cell table:style-name="Tabela5.A1" table:number-columns-spanned="6" office:value-type="string">
            <text:p text:style-name="P36">V. <text:s text:c="2"/>Wzmacnianie wśród uczniów i wychowawców więzi ze szkołą oraz społecznością lokaln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6">Lp.</text:p>
          </table:table-cell>
          <table:table-cell table:style-name="Tabela5.A2" office:value-type="string">
            <text:list xml:id="list31353386" text:continue-numbering="true" text:style-name="L4">
              <text:list-header>
                <text:p text:style-name="P48">Zadanie szczegółowe</text:p>
              </text:list-header>
            </text:list>
          </table:table-cell>
          <table:table-cell table:style-name="Tabela5.A2" office:value-type="string">
            <text:p text:style-name="P36">Sposób realizacji</text:p>
          </table:table-cell>
          <table:table-cell table:style-name="Tabela5.A2" office:value-type="string">
            <text:p text:style-name="P36">Odpowiedzialni</text:p>
          </table:table-cell>
          <table:table-cell table:style-name="Tabela5.A2" office:value-type="string">
            <text:p text:style-name="P36">Termin</text:p>
          </table:table-cell>
          <table:table-cell table:style-name="Tabela5.F2" office:value-type="string">
            <text:p text:style-name="P36">Uwagi/dok.</text:p>
          </table:table-cell>
        </table:table-row>
        <table:table-row>
          <table:table-cell table:style-name="Tabela5.A2" office:value-type="string">
            <text:p text:style-name="P36">1.</text:p>
            <text:p text:style-name="P36"/>
            <text:p text:style-name="P36"/>
            <text:p text:style-name="P36"/>
            <text:p text:style-name="P36"/>
            <text:p text:style-name="P36"/>
            <text:p text:style-name="P36">2.</text:p>
            <text:p text:style-name="P36"/>
            <text:p text:style-name="P36"/>
            <text:p text:style-name="P36"/>
            <text:p text:style-name="P36">3.</text:p>
            <text:p text:style-name="P36"/>
            <text:p text:style-name="P36"/>
            <text:p text:style-name="P36">4.</text:p>
            <text:p text:style-name="P36"><text:soft-page-break/></text:p>
            <text:p text:style-name="P36"/>
            <text:p text:style-name="P36"/>
            <text:p text:style-name="P36">5.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6.</text:p>
            <text:p text:style-name="P36"/>
            <text:p text:style-name="P36">7.</text:p>
          </table:table-cell>
          <table:table-cell table:style-name="Tabela5.A2" office:value-type="string">
            <text:list xml:id="list31357925" text:continue-numbering="true" text:style-name="L4">
              <text:list-header>
                <text:p text:style-name="P48">Wspólny udział i organizacja uroczystości/ wydarzeń klasowych, szkolnych </text:p>
              </text:list-header>
            </text:list>
            <text:p text:style-name="P24"/>
            <text:p text:style-name="P24"/>
            <text:p text:style-name="P24"/>
            <text:p text:style-name="P24"/>
            <text:p text:style-name="P24">Organizacja dni otwartych szkoły dla klas 1, przedszkola</text:p>
            <text:p text:style-name="P24"/>
            <text:p text:style-name="P24"/>
            <text:p text:style-name="P24">Strona internetowa szkoły</text:p>
            <text:p text:style-name="P24"/>
            <text:p text:style-name="P24"/>
            <text:p text:style-name="P24">Dziennik elektroniczny</text:p>
            <text:p text:style-name="P24"><text:soft-page-break/></text:p>
            <text:p text:style-name="P24"/>
            <text:p text:style-name="P24"/>
            <text:p text:style-name="P24">Współpraca szkoły ze społecznością lokalną</text:p>
            <text:p text:style-name="P24"/>
            <text:p text:style-name="P24"/>
            <text:p text:style-name="P24"/>
            <text:p text:style-name="P24"/>
            <text:p text:style-name="P24"/>
            <text:p text:style-name="P24">Udział w plenerze artystycznym</text:p>
            <text:p text:style-name="P24"/>
            <text:p text:style-name="P24">Wspólna praca w zakresie opieki nad zaniedbanymi grobami </text:p>
          </table:table-cell>
          <table:table-cell table:style-name="Tabela5.A2" office:value-type="string">
            <text:p text:style-name="P36">-uroczystości szkolne i klasowe</text:p>
            <text:p text:style-name="P36">- zajęcia integracyjne w klasach </text:p>
            <text:p text:style-name="P36">- udział w festynie rodzinnym</text:p>
            <text:p text:style-name="P36">-kółka zainteresowań dla uczniów</text:p>
            <text:p text:style-name="P36">- udział w szkolnych i pozaszkolnych konkursach, rozgrywkach sportowych.</text:p>
            <text:p text:style-name="P36">- wspólne wyjścia i wycieczki.</text:p>
            <text:p text:style-name="P36">Dzień otwarty dla rodziców i uczniów, wychowanków</text:p>
            <text:p text:style-name="P36"/>
            <text:p text:style-name="P36">Prezentacja informacji o szkole, osiągnięciach uczniów oraz ważnych informacji dla rodziców.</text:p>
            <text:p text:style-name="P36"/>
            <text:p text:style-name="P36"/>
            <text:p text:style-name="P36">Stała prezentacja osiągnięć i problemów <text:soft-page-break/>uczniów. Stały monitoring <text:s/>ocen, nieobecności dla rodziców i uczniów. </text:p>
            <text:p text:style-name="P36">Możliwość wysyłania wiadomości tekstowych.</text:p>
            <text:p text:style-name="P36">Festyn rodzinny w szkole</text:p>
            <text:p text:style-name="P36"/>
            <text:p text:style-name="P36">Udział przedstawicieli szkolnych w uroczystościach gminnych</text:p>
            <text:p text:style-name="P36"/>
            <text:p text:style-name="P36">Podziękowania przygotowane przez uczniów z okazji Dnia Służby Zdrowia, Dnia Pocztowca itp.</text:p>
            <text:p text:style-name="P36">reprezentowanie szkoły w środowisku lokalnym</text:p>
            <text:p text:style-name="P36"/>
            <text:p text:style-name="P36">Wyjście w celu sprzątania grobów</text:p>
          </table:table-cell>
          <table:table-cell table:style-name="Tabela5.A2" office:value-type="string">
            <text:p text:style-name="P36">Wychowawcy</text:p>
            <text:p text:style-name="P36">nauczyciele</text:p>
            <text:p text:style-name="P36">Dyrekcja</text:p>
            <text:p text:style-name="P36"/>
            <text:p text:style-name="P36"/>
            <text:p text:style-name="P36"/>
            <text:p text:style-name="P36">Wychowawcy Dyrekcja</text:p>
            <text:p text:style-name="P36"/>
            <text:p text:style-name="P36"/>
            <text:p text:style-name="P36">D.Koszyński</text:p>
            <text:p text:style-name="P36"/>
            <text:p text:style-name="P36"/>
            <text:p text:style-name="P36">administrator strony</text:p>
            <text:p text:style-name="P36"><text:soft-page-break/>Wychowawcy</text:p>
            <text:p text:style-name="P36">Nauczyciele</text:p>
            <text:p text:style-name="P36">grupa zadaniowa</text:p>
            <text:p text:style-name="P36"/>
            <text:p text:style-name="P36"/>
            <text:p text:style-name="P36">opiekun <text:s/>S.U.</text:p>
            <text:p text:style-name="P36"/>
            <text:p text:style-name="P36">Świetlica szkolna</text:p>
            <text:p text:style-name="P36"/>
            <text:p text:style-name="P36">P.Schaefer</text:p>
            <text:p text:style-name="P36"/>
            <text:p text:style-name="P36">ZHP</text:p>
            <text:p text:style-name="P36">wyznaczeni n-le</text:p>
            <text:p text:style-name="P36">Klub europejski</text:p>
          </table:table-cell>
          <table:table-cell table:style-name="Tabela5.A2" office:value-type="string">
            <text:p text:style-name="P36">Cały rok szkolny</text:p>
            <text:p text:style-name="P36"/>
            <text:p text:style-name="P36"/>
            <text:p text:style-name="P36"/>
            <text:p text:style-name="P36"/>
            <text:p text:style-name="P36"/>
            <text:p text:style-name="P36">wrzesień 2016</text:p>
            <text:p text:style-name="P36"/>
            <text:p text:style-name="P36">cały rok</text:p>
            <text:p text:style-name="P36"/>
            <text:p text:style-name="P36">cały rok</text:p>
            <text:p text:style-name="P36"/>
            <text:p text:style-name="P36">cały rok</text:p>
            <text:p text:style-name="P36"><text:soft-page-break/></text:p>
            <text:p text:style-name="P36">czerwiec 2018</text:p>
            <text:p text:style-name="P36"/>
            <text:p text:style-name="P36"/>
            <text:p text:style-name="P36"/>
            <text:p text:style-name="P36">zgodnie z planem świetlicy</text:p>
            <text:p text:style-name="P36">plan wyjazdów</text:p>
            <text:p text:style-name="P36"/>
            <text:p text:style-name="P36"/>
            <text:p text:style-name="P36">listopad 2017</text:p>
          </table:table-cell>
          <table:table-cell table:style-name="Tabela5.F2" office:value-type="string">
            <text:p text:style-name="P36"/>
          </table:table-cell>
        </table:table-row>
      </table:table>
      <text:p text:style-name="P22"><text:s text:c="2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table:number-columns-spanned="6" office:value-type="string">
            <text:p text:style-name="P36">VI. Kształtowanie przyjaznego klimatu w szkole, budowanie prawidłowych relacji rówieśniczych oraz relacji uczniów i nauczycieli, <text:soft-page-break/>wychowawców i wychowanków, a także n-li, wychowawców i rodziców/opiekunów, w tym wzmacnianie więzi między nim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36">Lp.</text:p>
          </table:table-cell>
          <table:table-cell table:style-name="Tabela6.A2" office:value-type="string">
            <text:list xml:id="list31373137" text:continue-numbering="true" text:style-name="L4">
              <text:list-header>
                <text:p text:style-name="P48">Zadanie szczegółowe</text:p>
              </text:list-header>
            </text:list>
          </table:table-cell>
          <table:table-cell table:style-name="Tabela6.A2" office:value-type="string">
            <text:p text:style-name="P36">Sposób realizacji</text:p>
          </table:table-cell>
          <table:table-cell table:style-name="Tabela6.D2" office:value-type="string">
            <text:p text:style-name="P36">Odpowiedzialni</text:p>
          </table:table-cell>
          <table:table-cell table:style-name="Tabela6.A2" office:value-type="string">
            <text:p text:style-name="P36">Termin</text:p>
          </table:table-cell>
          <table:table-cell table:style-name="Tabela6.F2" office:value-type="string">
            <text:p text:style-name="P36">Uwagi/dok.</text:p>
          </table:table-cell>
        </table:table-row>
        <text:soft-page-break/>
        <table:table-row table:style-name="Tabela6.3">
          <table:table-cell table:style-name="Tabela6.A2" office:value-type="string">
            <text:p text:style-name="P36"/>
            <text:p text:style-name="P36">1.</text:p>
            <text:p text:style-name="P36"/>
            <text:p text:style-name="P36">2.</text:p>
            <text:p text:style-name="P36"/>
            <text:p text:style-name="P36"/>
            <text:p text:style-name="P36">3.</text:p>
            <text:p text:style-name="P36"/>
            <text:p text:style-name="P36"/>
            <text:p text:style-name="P36"/>
            <text:p text:style-name="P36"/>
            <text:p text:style-name="P36">4.</text:p>
            <text:p text:style-name="P36"/>
            <text:p text:style-name="P36"/>
            <text:p text:style-name="P36">5.</text:p>
            <text:p text:style-name="P36"/>
            <text:p text:style-name="P36"/>
            <text:p text:style-name="P36"/>
            <text:p text:style-name="P36"/>
            <text:p text:style-name="P36"/>
            <text:p text:style-name="P36">6.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ela6.A2" office:value-type="string">
            <text:p text:style-name="P24"/>
            <text:p text:style-name="P24">Zajęcia integracyjno-wychowawcze w klasach</text:p>
            <text:p text:style-name="P24">Organizacja imprez klasowych, szkolnych integrującą społeczność szkolną.</text:p>
            <text:p text:style-name="P24"/>
            <text:p text:style-name="P24">Stała współpraca z rodzicami.</text:p>
            <text:p text:style-name="P24"/>
            <text:p text:style-name="P24"/>
            <text:p text:style-name="P24"/>
            <text:p text:style-name="P24"/>
            <text:p text:style-name="P24">Organizacja wspólnych wyjazdów, wycieczek, rajdów, zabaw itp.</text:p>
            <text:p text:style-name="P24"/>
            <text:p text:style-name="P24">Organizacja spotkań, konsultacji ze specjalistami dla rodziców mających kłopoty wychowawcze z dziećmi.</text:p>
            <text:p text:style-name="P24"/>
            <text:p text:style-name="P24"/>
            <text:p text:style-name="P24"/>
            <text:p text:style-name="P24"/>
            <text:p text:style-name="P24">Wsparcie <text:s/>Rzecznika Praw Ucznia nad rozwiązywaniem ewentualnych problemów na płaszczyźnie uczeń-nauczyciel, n-l-rodzic, rodzic-uczeń</text:p>
          </table:table-cell>
          <table:table-cell table:style-name="Tabela6.A2" office:value-type="string">
            <text:p text:style-name="P36"/>
            <text:p text:style-name="P36">Realizacja zadań ujętych w klasowych planach wychowawczych.</text:p>
            <text:p text:style-name="P36">Zgodnie z ustalonym harmonogramem klasy/szkoły</text:p>
            <text:p text:style-name="P36"/>
            <text:p text:style-name="P36">spotkania z Radą Rodziców</text:p>
            <text:p text:style-name="P36">Konsultacje dla rodziców</text:p>
            <text:p text:style-name="P36">wywiadówki szkolne</text:p>
            <text:p text:style-name="P36">udział <text:s/>rodziców w wydarzeniach szkolnych</text:p>
            <text:p text:style-name="P36"/>
            <text:p text:style-name="P36"/>
            <text:p text:style-name="P36">zgodnie z planem wycieczek.</text:p>
            <text:p text:style-name="P36"/>
            <text:p text:style-name="P36">Konsultacje dla rodziców zgodnie z harmonogramem pracy pedagoga, psychologa i planem pracy n-li.</text:p>
            <text:p text:style-name="P36"/>
            <text:p text:style-name="P36"/>
            <text:p text:style-name="P36"/>
            <text:p text:style-name="P36"/>
            <text:p text:style-name="P36"/>
            <text:p text:style-name="P36">Konsultacje i spotkania z Rzecznikiem Praw Ucznia i Dyrekcją Szkoły</text:p>
          </table:table-cell>
          <table:table-cell table:style-name="Tabela6.A2" office:value-type="string">
            <text:p text:style-name="P36"/>
            <text:p text:style-name="P36">Wychowawcy klas</text:p>
            <text:p text:style-name="P36">wyznaczeni n-le</text:p>
            <text:p text:style-name="P36"/>
            <text:p text:style-name="P36"/>
            <text:p text:style-name="P36">dyrekcja</text:p>
            <text:p text:style-name="P36">rada rodziców</text:p>
            <text:p text:style-name="P36">wychowawcy</text:p>
            <text:p text:style-name="P36"/>
            <text:p text:style-name="P36"/>
            <text:p text:style-name="P36">wychowawcy</text:p>
            <text:p text:style-name="P36">nauczyciele</text:p>
            <text:p text:style-name="P36"/>
            <text:p text:style-name="P36">pedagog/psycholog</text:p>
            <text:p text:style-name="P36"/>
            <text:p text:style-name="P36"/>
            <text:p text:style-name="P36"/>
            <text:p text:style-name="P36"/>
            <text:p text:style-name="P36"/>
            <text:p text:style-name="P36">dyrekcja </text:p>
          </table:table-cell>
          <table:table-cell table:style-name="Tabela6.A2" office:value-type="string">
            <text:p text:style-name="P36"/>
            <text:p text:style-name="P36">Cały rok</text:p>
            <text:p text:style-name="P36"/>
            <text:p text:style-name="P36"/>
            <text:p text:style-name="P36"/>
            <text:p text:style-name="P36"/>
            <text:p text:style-name="P36"/>
            <text:p text:style-name="P36">cały rok</text:p>
            <text:p text:style-name="P36"/>
            <text:p text:style-name="P36"/>
            <text:p text:style-name="P36"/>
            <text:p text:style-name="P36">cały rok</text:p>
            <text:p text:style-name="P36"/>
            <text:p text:style-name="P36"/>
            <text:p text:style-name="P36">cały rok</text:p>
            <text:p text:style-name="P36"/>
            <text:p text:style-name="P36"/>
            <text:p text:style-name="P36"/>
            <text:p text:style-name="P36"/>
            <text:p text:style-name="P36"/>
            <text:p text:style-name="P36">według potrzeb</text:p>
          </table:table-cell>
          <table:table-cell table:style-name="Tabela6.F2" office:value-type="string">
            <text:p text:style-name="P36"/>
          </table:table-cell>
        </table:table-row>
      </table:table>
      <text:p text:style-name="P22"><text:soft-page-break/></text:p>
      <text:p text:style-name="P2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table:number-columns-spanned="6" office:value-type="string">
            <text:p text:style-name="P36">VII. Doskonalenie umiejętności nauczycieli i wychowawców w zakresie budowania podmiotowych relacji z uczniami, wychowankami oraz ich rodzicami/opiekunami oraz warsztatowej pracy z grupą uczniów. Wzmacnianie kompetencji wychowawczych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36">Lp.</text:p>
          </table:table-cell>
          <table:table-cell table:style-name="Tabela7.A2" office:value-type="string">
            <text:list xml:id="list31383056" text:continue-numbering="true" text:style-name="L4">
              <text:list-header>
                <text:p text:style-name="P48">Zadanie szczegółowe</text:p>
              </text:list-header>
            </text:list>
          </table:table-cell>
          <table:table-cell table:style-name="Tabela7.A2" office:value-type="string">
            <text:p text:style-name="P36">Sposób realizacji</text:p>
          </table:table-cell>
          <table:table-cell table:style-name="Tabela7.A2" office:value-type="string">
            <text:p text:style-name="P36">Odpowiedzialni</text:p>
          </table:table-cell>
          <table:table-cell table:style-name="Tabela7.A2" office:value-type="string">
            <text:p text:style-name="P36">Termin</text:p>
          </table:table-cell>
          <table:table-cell table:style-name="Tabela7.F2" office:value-type="string">
            <text:p text:style-name="P36">Uwagi/dok.</text:p>
          </table:table-cell>
        </table:table-row>
        <table:table-row>
          <table:table-cell table:style-name="Tabela7.A2" office:value-type="string">
            <text:p text:style-name="P36">1.</text:p>
            <text:p text:style-name="P36"/>
            <text:p text:style-name="P36"/>
            <text:p text:style-name="P36"/>
            <text:p text:style-name="P36"/>
            <text:p text:style-name="P36">2. </text:p>
            <text:p text:style-name="P36"/>
            <text:p text:style-name="P36"/>
            <text:p text:style-name="P36">3.</text:p>
            <text:p text:style-name="P36"/>
            <text:p text:style-name="P36"/>
            <text:p text:style-name="P36"><text:soft-page-break/></text:p>
            <text:p text:style-name="P36">4.</text:p>
            <text:p text:style-name="P36"/>
            <text:p text:style-name="P36"/>
            <text:p text:style-name="P36"/>
            <text:p text:style-name="P36">5.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6.</text:p>
          </table:table-cell>
          <table:table-cell table:style-name="Tabela7.A2" office:value-type="string">
            <text:p text:style-name="P24">Szkolenia wewnątrzszkolne</text:p>
            <text:p text:style-name="P24"/>
            <text:p text:style-name="P24"/>
            <text:p text:style-name="P24"/>
            <text:p text:style-name="P24"/>
            <text:p text:style-name="P24">Szkolenia zewnętrzne</text:p>
            <text:p text:style-name="P24"/>
            <text:p text:style-name="P24"/>
            <text:p text:style-name="P24">Samokształcenie</text:p>
            <text:p text:style-name="P24"/>
            <text:p text:style-name="P24"/>
            <text:p text:style-name="P24">Współpraca ze specjalistami szkolnymi <text:s/>i <text:soft-page-break/>pozaszkolnymi w celu doskonalenia umiejętności w pracy z dzieckiem, także w trudnościach wychowawczych</text:p>
            <text:p text:style-name="P24"/>
            <text:p text:style-name="P24">Podnoszenie umiejętności wychowawczych dla rodziców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Zajęcia warsztatowe n-li/wychowawców w klasach.</text:p>
            <text:p text:style-name="P24"/>
            <text:p text:style-name="P24"/>
          </table:table-cell>
          <table:table-cell table:style-name="Tabela7.A2" office:value-type="string">
            <text:p text:style-name="P36">Szkolenia w ramach WDN</text:p>
            <text:p text:style-name="P36">wymiana doświadczeń i wiedzy n-li</text:p>
            <text:p text:style-name="P36">Lekcje otwarte</text:p>
            <text:p text:style-name="P36"/>
            <text:p text:style-name="P36"/>
            <text:p text:style-name="P36">szkolenie dotyczące pracy z uczniem trudnym</text:p>
            <text:p text:style-name="P36"/>
            <text:p text:style-name="P36">udział nauczycieli/ wychowawców w różnych formach doskonalenia</text:p>
            <text:p text:style-name="P36">zapoznanie z literaturą przedmiotu</text:p>
            <text:p text:style-name="P36"/>
            <text:p text:style-name="P36">konsultacje szkolne z pedagogiem, <text:soft-page-break/>psychologiem, logopedami i przedstawicielami instytucji pozaszkolnych np. PPP, Policja</text:p>
            <text:p text:style-name="P36"/>
            <text:p text:style-name="P36">Zapoznanie z ofertą zajęć i pomocy dla rodziców w PPP Kwidzyn</text:p>
            <text:p text:style-name="P36"/>
            <text:p text:style-name="P36">Szkolenie dla rodziców na terenie szkoły </text:p>
            <text:p text:style-name="P36"/>
            <text:p text:style-name="P36"/>
            <text:p text:style-name="P36"/>
            <text:p text:style-name="P36"/>
            <text:p text:style-name="P36">Zajęcia warsztatowe w klasach na przygotowanych konspektach</text:p>
            <text:p text:style-name="P36"/>
            <text:p text:style-name="P36"/>
            <text:p text:style-name="P36">zajęcia integracyjne i wychowawcze </text:p>
          </table:table-cell>
          <table:table-cell table:style-name="Tabela7.A2" office:value-type="string">
            <text:p text:style-name="P36">Dyrekcja</text:p>
            <text:p text:style-name="P36"/>
            <text:p text:style-name="P36">Nauczyciele/wycho-wawcy</text:p>
            <text:p text:style-name="P36"/>
            <text:p text:style-name="P36"><text:s/></text:p>
            <text:p text:style-name="P36">dyrektor</text:p>
            <text:p text:style-name="P36"/>
            <text:p text:style-name="P36"/>
            <text:p text:style-name="P36">n-le/wychowawcy</text:p>
            <text:p text:style-name="P36"/>
            <text:p text:style-name="P36"><text:soft-page-break/>Dyrektor, <text:s text:c="13"/></text:p>
            <text:p text:style-name="P36">n-le,wychowawcy</text:p>
            <text:p text:style-name="P36"/>
            <text:p text:style-name="P36"/>
            <text:p text:style-name="P36">Dyrektor </text:p>
            <text:p text:style-name="P36"/>
            <text:p text:style-name="P36">Dyrektor</text:p>
            <text:p text:style-name="P36">Zaproszony specjalista </text:p>
            <text:p text:style-name="P36"/>
            <text:p text:style-name="P36"/>
            <text:p text:style-name="P36"/>
            <text:p text:style-name="P36">wychowawcy/n-le</text:p>
            <text:p text:style-name="P36">pedagog i psycholog</text:p>
          </table:table-cell>
          <table:table-cell table:style-name="Tabela7.A2" office:value-type="string">
            <text:p text:style-name="P36"/>
            <text:p text:style-name="P36"/>
            <text:p text:style-name="P36">Cały rok</text:p>
            <text:p text:style-name="P36"/>
            <text:p text:style-name="P36"><text:s/></text:p>
            <text:p text:style-name="P36">wg terminu ustalonej rady</text:p>
            <text:p text:style-name="P36"/>
            <text:p text:style-name="P36"/>
            <text:p text:style-name="P36">cały rok</text:p>
            <text:p text:style-name="P36"/>
            <text:p text:style-name="P36"><text:soft-page-break/></text:p>
            <text:p text:style-name="P36"/>
            <text:p text:style-name="P36">cały rok szkolny</text:p>
            <text:p text:style-name="P36"/>
            <text:p text:style-name="P36"/>
            <text:p text:style-name="P36"/>
            <text:p text:style-name="P36">cały rok </text:p>
            <text:p text:style-name="P36"/>
            <text:p text:style-name="P36"/>
            <text:p text:style-name="P36"/>
            <text:p text:style-name="P36"/>
            <text:p text:style-name="P36">październik 2017</text:p>
            <text:p text:style-name="P36"/>
            <text:p text:style-name="P36"/>
            <text:p text:style-name="P36">cały rok</text:p>
            <text:p text:style-name="P36"><text:soft-page-break/>wg.potrzeb</text:p>
          </table:table-cell>
          <table:table-cell table:style-name="Tabela7.F2" office:value-type="string">
            <text:p text:style-name="P36"/>
          </table:table-cell>
        </table:table-row>
      </table:table>
      <text:p text:style-name="P22"/>
      <text:p text:style-name="P22"><text:s text:c="2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table:number-columns-spanned="6" office:value-type="string">
            <text:p text:style-name="P36">VIII. Rozwijanie i wspieranie działalności wolontarystycznej oraz zaangażowania w działalność podmiotów tym się zajmując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36">Lp.</text:p>
          </table:table-cell>
          <table:table-cell table:style-name="Tabela8.A2" office:value-type="string">
            <text:list xml:id="list31367209" text:continue-numbering="true" text:style-name="L4">
              <text:list-header>
                <text:p text:style-name="P48">Zadanie szczegółowe</text:p>
              </text:list-header>
            </text:list>
          </table:table-cell>
          <table:table-cell table:style-name="Tabela8.A2" office:value-type="string">
            <text:p text:style-name="P36">Sposób realizacji</text:p>
          </table:table-cell>
          <table:table-cell table:style-name="Tabela8.A2" office:value-type="string">
            <text:p text:style-name="P36">Odpowiedzialni</text:p>
          </table:table-cell>
          <table:table-cell table:style-name="Tabela8.A2" office:value-type="string">
            <text:p text:style-name="P36">Termin</text:p>
          </table:table-cell>
          <table:table-cell table:style-name="Tabela8.F2" office:value-type="string">
            <text:p text:style-name="P36">Uwagi/dok.</text:p>
          </table:table-cell>
        </table:table-row>
        <table:table-row table:style-name="Tabela8.3">
          <table:table-cell table:style-name="Tabela8.A2" office:value-type="string">
            <text:p text:style-name="P36">1.</text:p>
            <text:p text:style-name="P36"/>
            <text:p text:style-name="P36"/>
            <text:p text:style-name="P36">2.</text:p>
            <text:p text:style-name="P36"/>
            <text:p text:style-name="P36"/>
            <text:p text:style-name="P36"/>
            <text:p text:style-name="P36">3.</text:p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>4.</text:p>
            <text:p text:style-name="P36"/>
            <text:p text:style-name="P36"/>
            <text:p text:style-name="P36">5</text:p>
            <text:p text:style-name="P36"/>
            <text:p text:style-name="P36"/>
            <text:p text:style-name="P36">6</text:p>
          </table:table-cell>
          <table:table-cell table:style-name="Tabela8.A2" office:value-type="string">
            <text:list xml:id="list31372675" text:continue-numbering="true" text:style-name="L4">
              <text:list-header>
                <text:p text:style-name="P48">Udział w WOŚP</text:p>
              </text:list-header>
            </text:list>
            <text:p text:style-name="P24"/>
            <text:p text:style-name="P24"/>
            <text:p text:style-name="P24">Akcje charytatywne</text:p>
            <text:p text:style-name="P24"/>
            <text:p text:style-name="P24"/>
            <text:p text:style-name="P24"/>
            <text:p text:style-name="P24">Pomoc dla podopiecznych schroniska dla zwierząt w Kwidzynie</text:p>
            <text:p text:style-name="P24"/>
            <text:p text:style-name="P24"/>
            <text:p text:style-name="P24"><text:soft-page-break/></text:p>
            <text:p text:style-name="P24"/>
            <text:p text:style-name="P24">Udział w akcji Szlachetna Paczka</text:p>
            <text:p text:style-name="P24"/>
            <text:p text:style-name="P24"/>
            <text:p text:style-name="P24">Działalność wolontariatu ZHP</text:p>
            <text:p text:style-name="P24"/>
            <text:p text:style-name="P24"/>
            <text:p text:style-name="P24">Udział w akcji Caritas</text:p>
            <text:p text:style-name="P24"/>
            <text:p text:style-name="P24"/>
            <text:p text:style-name="P24">Koło Caritas</text:p>
            <text:p text:style-name="P24"/>
            <text:p text:style-name="P24"/>
          </table:table-cell>
          <table:table-cell table:style-name="Tabela8.A2" office:value-type="string">
            <text:p text:style-name="P36">Zbiórka pieniędzy</text:p>
            <text:p text:style-name="P36">licytacje przedmiotów, kiermasze, występy</text:p>
            <text:p text:style-name="P36"/>
            <text:p text:style-name="P36">Pozyskiwanie środków poprzez kiermasze, loterie fantową, występy, zbieranie nakrętek od butelek dla osób chorych i potrzebujących.</text:p>
            <text:p text:style-name="P36"/>
            <text:p text:style-name="P36">Zbiórka karmy, koców, zabawek dla zwierząt</text:p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>Zbiórka żywności</text:p>
            <text:p text:style-name="P36"/>
            <text:p text:style-name="P36"/>
            <text:p text:style-name="P36">Pomoc osobom starszym, prace na rzecz innych</text:p>
            <text:p text:style-name="P36"/>
            <text:p text:style-name="P36">działania w zbiórce odzieży, środków czystości i innych artykułów pierwszej potrzeby</text:p>
            <text:p text:style-name="P36"/>
            <text:p text:style-name="P36">działania koła zgodne z planem pracy</text:p>
          </table:table-cell>
          <table:table-cell table:style-name="Tabela8.A2" office:value-type="string">
            <text:p text:style-name="P36"/>
            <text:p text:style-name="P36">OpiekunS.U</text:p>
            <text:p text:style-name="P36">Nauczyciele</text:p>
            <text:p text:style-name="P36">wychowawcy</text:p>
            <text:p text:style-name="P36">dyrekcja</text:p>
            <text:p text:style-name="P36"/>
            <text:p text:style-name="P36"/>
            <text:p text:style-name="P36">W.Klepacka</text:p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>wychowawcy</text:p>
            <text:p text:style-name="P36">B.Zmurek</text:p>
            <text:p text:style-name="P36"/>
            <text:p text:style-name="P36">A.Walczak</text:p>
            <text:p text:style-name="P36">M.Józefowicz</text:p>
            <text:p text:style-name="P36"/>
            <text:p text:style-name="P36">n-le religii/etyki</text:p>
            <text:p text:style-name="P36"/>
            <text:p text:style-name="P36"/>
            <text:p text:style-name="P36">opiekun koła</text:p>
          </table:table-cell>
          <table:table-cell table:style-name="Tabela8.A2" office:value-type="string">
            <text:p text:style-name="P36">Styczeń 2018</text:p>
            <text:p text:style-name="P36"/>
            <text:p text:style-name="P36"/>
            <text:p text:style-name="P36">cały rok</text:p>
            <text:p text:style-name="P36"/>
            <text:p text:style-name="P36"/>
            <text:p text:style-name="P36"/>
            <text:p text:style-name="P36">październik listopad 2017</text:p>
            <text:p text:style-name="P36"/>
            <text:p text:style-name="P36"/>
            <text:p text:style-name="P36"><text:soft-page-break/></text:p>
            <text:p text:style-name="P36"/>
            <text:p text:style-name="P36">XII 2017</text:p>
            <text:p text:style-name="P36"/>
            <text:p text:style-name="P36"/>
            <text:p text:style-name="P36">cały rok</text:p>
            <text:p text:style-name="P36"/>
            <text:p text:style-name="P36"/>
            <text:p text:style-name="P36">cały rok</text:p>
            <text:p text:style-name="P36">XII 2017</text:p>
            <text:p text:style-name="P36"/>
            <text:p text:style-name="P36">cały rok</text:p>
          </table:table-cell>
          <table:table-cell table:style-name="Tabela8.F2" office:value-type="string">
            <text:p text:style-name="P36"/>
          </table:table-cell>
        </table:table-row>
      </table:table>
      <text:p text:style-name="P22"/>
      <text:p text:style-name="P22"/>
      <text:p text:style-name="P22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>
          <table:table-cell table:style-name="Tabela9.A1" table:number-columns-spanned="6" office:value-type="string">
            <text:p text:style-name="P36">IX. Kształtowanie postaw proekologicz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36">Lp.</text:p>
          </table:table-cell>
          <table:table-cell table:style-name="Tabela9.A2" office:value-type="string">
            <text:list xml:id="list31369539" text:continue-numbering="true" text:style-name="L4">
              <text:list-header>
                <text:p text:style-name="P48">Zadanie szczegółowe</text:p>
              </text:list-header>
            </text:list>
          </table:table-cell>
          <table:table-cell table:style-name="Tabela9.A2" office:value-type="string">
            <text:p text:style-name="P36">Sposób realizacji</text:p>
          </table:table-cell>
          <table:table-cell table:style-name="Tabela9.A2" office:value-type="string">
            <text:p text:style-name="P36">Odpowiedzialni</text:p>
          </table:table-cell>
          <table:table-cell table:style-name="Tabela9.A2" office:value-type="string">
            <text:p text:style-name="P36">Termin</text:p>
          </table:table-cell>
          <table:table-cell table:style-name="Tabela9.F2" office:value-type="string">
            <text:p text:style-name="P36">Uwagi/dok.</text:p>
          </table:table-cell>
        </table:table-row>
        <table:table-row>
          <table:table-cell table:style-name="Tabela9.A2" office:value-type="string">
            <text:p text:style-name="P36">1.</text:p>
            <text:p text:style-name="P36"/>
            <text:p text:style-name="P36">2.</text:p>
            <text:p text:style-name="P36">3.</text:p>
            <text:p text:style-name="P36"/>
            <text:p text:style-name="P36">4.</text:p>
            <text:p text:style-name="P36"/>
            <text:p text:style-name="P36"/>
            <text:p text:style-name="P36">5.</text:p>
            <text:p text:style-name="P36"/>
            <text:p text:style-name="P36">6.</text:p>
            <text:p text:style-name="P36"/>
            <text:p text:style-name="P36"/>
            <text:p text:style-name="P36"><text:soft-page-break/>7.</text:p>
            <text:p text:style-name="P36"/>
            <text:p text:style-name="P36"/>
            <text:p text:style-name="P36">8.</text:p>
            <text:p text:style-name="P36"/>
            <text:p text:style-name="P36"/>
            <text:p text:style-name="P36"/>
            <text:p text:style-name="P36"/>
            <text:p text:style-name="P37"/>
            <text:p text:style-name="P37"/>
            <text:p text:style-name="P37">9</text:p>
          </table:table-cell>
          <table:table-cell table:style-name="Tabela9.A2" office:value-type="string">
            <text:list xml:id="list31367258" text:continue-numbering="true" text:style-name="L4">
              <text:list-header>
                <text:p text:style-name="P48">Sprzątanie Świata </text:p>
                <text:p text:style-name="P48"/>
                <text:p text:style-name="P48">Dzień Drzewa </text:p>
                <text:p text:style-name="P48">Dzień Ziemi</text:p>
              </text:list-header>
            </text:list>
            <text:p text:style-name="P24"/>
            <text:p text:style-name="P24">Wyjazdy na ścieżki ekologiczne z uczniami.</text:p>
            <text:p text:style-name="P24"/>
            <text:p text:style-name="P24"/>
            <text:p text:style-name="P24">Wyjazdy klas do „Zielonej Szkoły”</text:p>
            <text:p text:style-name="P24"/>
            <text:p text:style-name="P24">Zbiórka makulatury, puszek i nakrętek</text:p>
            <text:p text:style-name="P24"/>
            <text:p text:style-name="P24"><text:soft-page-break/></text:p>
            <text:p text:style-name="P24">Wycieczki turystyczno-krajoznawcze</text:p>
            <text:p text:style-name="P24"/>
            <text:p text:style-name="P24"/>
            <text:p text:style-name="P24">Kształtowanie prawidłowych postaw i świadomości uczniów na temat „Chronionych i zagrożonych gatunków roślin i zwierząt</text:p>
            <text:p text:style-name="P24"/>
            <text:p text:style-name="P24"/>
            <text:p text:style-name="P24"/>
            <text:p text:style-name="P24"/>
            <text:p text:style-name="P24">Ekonomiczne gospodarowanie wodą i energią w gospodarstwie domowym</text:p>
          </table:table-cell>
          <table:table-cell table:style-name="Tabela9.A2" office:value-type="string">
            <text:p text:style-name="P36">Zbiórka śmieci na terenie Gardei </text:p>
            <text:p text:style-name="P36"/>
            <text:p text:style-name="P36">Udział w apelu i konkursach szkolnych</text:p>
            <text:p text:style-name="P36">Sadzenie młodych drzewek i krzewów.</text:p>
            <text:p text:style-name="P36"/>
            <text:p text:style-name="P36">Żywe lekcje przyrody, spotkania z leśnikiem i ornitologiem.</text:p>
            <text:p text:style-name="P36"/>
            <text:p text:style-name="P36">Wycieczki szkolne</text:p>
            <text:p text:style-name="P36"/>
            <text:p text:style-name="P36">konkursy klasowe i indywidualne</text:p>
            <text:p text:style-name="P36"/>
            <text:p text:style-name="P36"/>
            <text:p text:style-name="P36"><text:soft-page-break/>wyjścia i wycieczki klasowe</text:p>
            <text:p text:style-name="P36"/>
            <text:p text:style-name="P36"/>
            <text:p text:style-name="P36">Lekcje tematyczne w klasach</text:p>
            <text:p text:style-name="P36">pogadanki</text:p>
            <text:p text:style-name="P36">gazetki tematyczne</text:p>
            <text:p text:style-name="P36"/>
            <text:p text:style-name="P36"/>
            <text:p text:style-name="P36"/>
            <text:p text:style-name="P36"/>
            <text:p text:style-name="P36">lekcje/zajęcia tematyczne</text:p>
            <text:p text:style-name="P36">wyjście do oczyszczalni ścieków</text:p>
            <text:p text:style-name="P36">udział w konkursach</text:p>
          </table:table-cell>
          <table:table-cell table:style-name="Tabela9.A2" office:value-type="string">
            <text:p text:style-name="P36">M.Magrowska</text:p>
            <text:p text:style-name="P36"/>
            <text:p text:style-name="P36">n-l przyrody</text:p>
            <text:p text:style-name="P36">wychowawcy</text:p>
            <text:p text:style-name="P36"/>
            <text:p text:style-name="P36">wychowawcy</text:p>
            <text:p text:style-name="P36"/>
            <text:p text:style-name="P36"/>
            <text:p text:style-name="P36">wychowawcy</text:p>
            <text:p text:style-name="P36"/>
            <text:p text:style-name="P36">wychowawcy</text:p>
            <text:p text:style-name="P36">n-l przyrody</text:p>
            <text:p text:style-name="P36"/>
            <text:p text:style-name="P36"><text:soft-page-break/>wychowawcy</text:p>
            <text:p text:style-name="P36">n-le</text:p>
            <text:p text:style-name="P36"/>
            <text:p text:style-name="P36">n-l przyrody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wychowawcy</text:p>
          </table:table-cell>
          <table:table-cell table:style-name="Tabela9.A2" office:value-type="string">
            <text:p text:style-name="P36">Wrzesień 2016</text:p>
            <text:p text:style-name="P36"/>
            <text:p text:style-name="P36">wrzesień 2016</text:p>
            <text:p text:style-name="P36">kwiecień 2017</text:p>
            <text:p text:style-name="P36"/>
            <text:p text:style-name="P36">cały rok</text:p>
            <text:p text:style-name="P36"/>
            <text:p text:style-name="P36"/>
            <text:p text:style-name="P36">cały rok</text:p>
            <text:p text:style-name="P36"/>
            <text:p text:style-name="P36"/>
            <text:p text:style-name="P36"><text:soft-page-break/>cały rok</text:p>
            <text:p text:style-name="P36"/>
            <text:p text:style-name="P36">cały rok</text:p>
            <text:p text:style-name="P36"/>
            <text:p text:style-name="P36"/>
            <text:p text:style-name="P36">IX-X 2017</text:p>
            <text:p text:style-name="P36"/>
            <text:p text:style-name="P36"/>
            <text:p text:style-name="P36"/>
            <text:p text:style-name="P36"/>
            <text:p text:style-name="P36">III 2018</text:p>
            <text:p text:style-name="P36"/>
            <text:p text:style-name="P36">cały rok</text:p>
            <text:p text:style-name="P36"/>
            <text:p text:style-name="P36"/>
          </table:table-cell>
          <table:table-cell table:style-name="Tabela9.F2" office:value-type="string">
            <text:p text:style-name="P36"/>
          </table:table-cell>
        </table:table-row>
      </table:table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ext:soft-page-break/>
        <table:table-row>
          <table:table-cell table:style-name="Tabela10.A1" table:number-columns-spanned="6" office:value-type="string">
            <text:p text:style-name="P34">X. Upowszechnianie czytelnictwa i rozwijanie kompetencji czytelniczych wśród dzieci i młodzież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34">Lp.</text:p>
          </table:table-cell>
          <table:table-cell table:style-name="Tabela10.A2" office:value-type="string">
            <text:list xml:id="list31374376" text:continue-numbering="true" text:style-name="L4">
              <text:list-header>
                <text:p text:style-name="P45">Zadanie szczegółowe</text:p>
              </text:list-header>
            </text:list>
          </table:table-cell>
          <table:table-cell table:style-name="Tabela10.A2" office:value-type="string">
            <text:p text:style-name="P34">Sposób realizacji</text:p>
          </table:table-cell>
          <table:table-cell table:style-name="Tabela10.A2" office:value-type="string">
            <text:p text:style-name="P34">Odpowiedzialni</text:p>
          </table:table-cell>
          <table:table-cell table:style-name="Tabela10.A2" office:value-type="string">
            <text:p text:style-name="P34">Termin</text:p>
          </table:table-cell>
          <table:table-cell table:style-name="Tabela10.F2" office:value-type="string">
            <text:p text:style-name="P34">Uwagi/dok.</text:p>
          </table:table-cell>
        </table:table-row>
        <table:table-row>
          <table:table-cell table:style-name="Tabela10.A2" office:value-type="string">
            <text:p text:style-name="P35">1.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2.</text:p>
            <text:p text:style-name="P35"/>
            <text:p text:style-name="P35"/>
            <text:p text:style-name="P35"/>
            <text:p text:style-name="P35"/>
            <text:p text:style-name="P35"/>
            <text:p text:style-name="P35">3.</text:p>
            <text:p text:style-name="P35"><text:soft-page-break/></text:p>
            <text:p text:style-name="P35"/>
            <text:p text:style-name="P35">4.</text:p>
            <text:p text:style-name="P35"/>
            <text:p text:style-name="P35"/>
            <text:p text:style-name="P35">5.</text:p>
            <text:p text:style-name="P35"/>
            <text:p text:style-name="P35"/>
            <text:p text:style-name="P35">6.</text:p>
            <text:p text:style-name="P35"/>
            <text:p text:style-name="P35"/>
            <text:p text:style-name="P35">7.</text:p>
            <text:p text:style-name="P35"/>
            <text:p text:style-name="P35"/>
            <text:p text:style-name="P35"/>
          </table:table-cell>
          <table:table-cell table:style-name="Tabela10.A2" office:value-type="string">
            <text:list xml:id="list31375055" text:continue-numbering="true" text:style-name="L4">
              <text:list-header>
                <text:p text:style-name="P50">Zapoznanie z działalnością biblioteki szkolnej:</text:p>
              </text:list-header>
              <text:list-item>
                <text:p text:style-name="P50">z regulaminem biblioteki;</text:p>
              </text:list-item>
              <text:list-item>
                <text:p text:style-name="P50">kartą czytelnika;</text:p>
              </text:list-item>
              <text:list-item>
                <text:p text:style-name="P50">zasobami biblioteki itp.</text:p>
              </text:list-item>
              <text:list-item>
                <text:p text:style-name="P50">innowacje biblioteczne </text:p>
              </text:list-item>
            </text:list>
            <text:p text:style-name="P25"/>
            <text:p text:style-name="P25">Lekcje biblioteczne jako forma zachęcenia do czytelnictwa.</text:p>
            <text:p text:style-name="P25"/>
            <text:p text:style-name="P25">Przeprowadzenie konkursów dla klas I-III i IV-VII SP</text:p>
            <text:p text:style-name="P25"/>
            <text:p text:style-name="P25"/>
            <text:p text:style-name="P25">Rozpoczynanie zajęć obowiązkowym czytaniem</text:p>
            <text:p text:style-name="P25"><text:soft-page-break/></text:p>
            <text:p text:style-name="P25"/>
            <text:p text:style-name="P25">Wykaz czytelnictwa</text:p>
            <text:p text:style-name="P25"/>
            <text:p text:style-name="P25"/>
            <text:p text:style-name="P25">Pasowanie na czytelnika</text:p>
            <text:p text:style-name="P25"/>
            <text:p text:style-name="P25"/>
            <text:p text:style-name="P25">Spotkanie z pisarzem</text:p>
            <text:p text:style-name="P25"/>
            <text:p text:style-name="P25"/>
            <text:p text:style-name="P25">Praca aktywu bibliotecznego.</text:p>
            <text:p text:style-name="P25"/>
          </table:table-cell>
          <table:table-cell table:style-name="Tabela10.A2" office:value-type="string">
            <text:p text:style-name="P35">Lekcje w bibliotece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Zajęcia z uczniami w poszczególnych klasach </text:p>
            <text:p text:style-name="P35"/>
            <text:p text:style-name="P35"/>
            <text:p text:style-name="P35">Konkursy na etapie szkolnym</text:p>
            <text:p text:style-name="P35"/>
            <text:p text:style-name="P35"/>
            <text:p text:style-name="P35">czytanie na początku każdej lekcji-polecenie dyrekcji</text:p>
            <text:p text:style-name="P35"><text:soft-page-break/></text:p>
            <text:p text:style-name="P35"/>
            <text:p text:style-name="P35">konkurs na najlepszego czytelnika</text:p>
            <text:p text:style-name="P35"/>
            <text:p text:style-name="P35"/>
            <text:p text:style-name="P35">Apel z udziałem rodziców</text:p>
            <text:p text:style-name="P35"/>
            <text:p text:style-name="P35"/>
            <text:p text:style-name="P35">promocja czytelnictwa, książek</text:p>
            <text:p text:style-name="P35"/>
            <text:p text:style-name="P35"/>
            <text:p text:style-name="P35">naprawa księgozbioru, przygotowanie materiałów informacyjnych, konkursów, gazetek tematycznych.</text:p>
          </table:table-cell>
          <table:table-cell table:style-name="Tabela10.A2" office:value-type="string">
            <text:p text:style-name="P35">Bibliotekarz</text:p>
            <text:p text:style-name="P35">wychowawcy</text:p>
            <text:p text:style-name="P35"/>
            <text:p text:style-name="P35"/>
            <text:p text:style-name="P35"/>
            <text:p text:style-name="P35"/>
            <text:p text:style-name="P35">Bibliotekarz</text:p>
            <text:p text:style-name="P35"/>
            <text:p text:style-name="P35"/>
            <text:p text:style-name="P35">Bibliotekarz</text:p>
            <text:p text:style-name="P35"/>
            <text:p text:style-name="P35"/>
            <text:p text:style-name="P35"/>
            <text:p text:style-name="P35">Nauczyciele</text:p>
            <text:p text:style-name="P35"><text:soft-page-break/></text:p>
            <text:p text:style-name="P35"/>
            <text:p text:style-name="P35">bibliotekarz</text:p>
            <text:p text:style-name="P35">dyrekcja</text:p>
            <text:p text:style-name="P35"/>
            <text:p text:style-name="P35">bibliotekarz</text:p>
            <text:p text:style-name="P35">wychowawcy kl.1</text:p>
            <text:p text:style-name="P35"/>
            <text:p text:style-name="P35"/>
            <text:p text:style-name="P35"/>
            <text:p text:style-name="P35">bibliotekarz</text:p>
            <text:p text:style-name="P35"/>
            <text:p text:style-name="P35"/>
            <text:p text:style-name="P35"/>
          </table:table-cell>
          <table:table-cell table:style-name="Tabela10.A2" office:value-type="string">
            <text:p text:style-name="P35">Cały rok</text:p>
            <text:p text:style-name="P35"/>
            <text:p text:style-name="P35"/>
            <text:p text:style-name="P35"/>
            <text:p text:style-name="P35"/>
            <text:p text:style-name="P35">cały rok </text:p>
            <text:p text:style-name="P35"/>
            <text:p text:style-name="P35"/>
            <text:p text:style-name="P35">XI.2017</text:p>
            <text:p text:style-name="P35"/>
            <text:p text:style-name="P35"/>
            <text:p text:style-name="P35"/>
            <text:p text:style-name="P35">cały rok</text:p>
            <text:p text:style-name="P35"><text:soft-page-break/></text:p>
            <text:p text:style-name="P35"/>
            <text:p text:style-name="P35">cały rok</text:p>
            <text:p text:style-name="P35">VI.2018</text:p>
            <text:p text:style-name="P35"/>
            <text:p text:style-name="P35">X.2017</text:p>
            <text:p text:style-name="P35"/>
            <text:p text:style-name="P35"/>
            <text:p text:style-name="P35"/>
            <text:p text:style-name="P35"/>
            <text:p text:style-name="P35">maj 2018</text:p>
            <text:p text:style-name="P35"/>
            <text:p text:style-name="P35"/>
            <text:p text:style-name="P35"/>
          </table:table-cell>
          <table:table-cell table:style-name="Tabela10.F2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table:number-columns-spanned="6" office:value-type="string">
            <text:p text:style-name="P34">XI. Przygotowywanie uczniów do życia w świecie poprzez ukazywanie rożnych aspektów życia społecznego wraz z jego zagrożeniami. Wskazywanie <text:s/>właściwych postaw i zachowań. Bezpieczeństwo uczniów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34">Lp.</text:p>
          </table:table-cell>
          <table:table-cell table:style-name="Tabela11.A2" office:value-type="string">
            <text:list xml:id="list31353435" text:continue-numbering="true" text:style-name="L4">
              <text:list-header>
                <text:p text:style-name="P45">Zadanie szczegółowe</text:p>
              </text:list-header>
            </text:list>
          </table:table-cell>
          <table:table-cell table:style-name="Tabela11.A2" office:value-type="string">
            <text:p text:style-name="P34">Sposób realizacji</text:p>
          </table:table-cell>
          <table:table-cell table:style-name="Tabela11.A2" office:value-type="string">
            <text:p text:style-name="P34">Odpowiedzialni</text:p>
          </table:table-cell>
          <table:table-cell table:style-name="Tabela11.A2" office:value-type="string">
            <text:p text:style-name="P34">Termin</text:p>
          </table:table-cell>
          <table:table-cell table:style-name="Tabela11.F2" office:value-type="string">
            <text:p text:style-name="P34">Uwagi/dok.</text:p>
          </table:table-cell>
        </table:table-row>
        <table:table-row>
          <table:table-cell table:style-name="Tabela11.A2" office:value-type="string">
            <text:p text:style-name="P35">1.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2.</text:p>
            <text:p text:style-name="P35"/>
            <text:p text:style-name="P35"/>
            <text:p text:style-name="P35"><text:soft-page-break/></text:p>
            <text:p text:style-name="P35">3.</text:p>
            <text:p text:style-name="P35"/>
            <text:p text:style-name="P35"/>
            <text:p text:style-name="P35">4.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5.</text:p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>6.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11.A2" office:value-type="string">
            <text:list xml:id="list31354370" text:continue-numbering="true" text:style-name="L4">
              <text:list-header>
                <text:p text:style-name="P51">Kształtowanie postaw asertywnych wobec wszelkich środków odurzających, używek i innych niebezpieczeństw grożących <text:s/>dzieciom</text:p>
              </text:list-header>
            </text:list>
            <text:p text:style-name="P26"/>
            <text:p text:style-name="P26"/>
            <text:p text:style-name="P26"/>
            <text:p text:style-name="P26"/>
            <text:p text:style-name="P26">Zorganizowanie konkursów o szkodliwości palenia tytoniu, piciu alkoholu, substancjom odurzającym.</text:p>
            <text:p text:style-name="P26">Spotkanie z przedstawicielem policji nt. Zagrożeń bezpieczeństwa dziecka </text:p>
            <text:p text:style-name="P26"><text:soft-page-break/></text:p>
            <text:p text:style-name="P26">Prezentacja potencjalnych zagrożeń ze strony komputera i gier.</text:p>
            <text:p text:style-name="P26"/>
            <text:p text:style-name="P26"/>
            <text:p text:style-name="P26">Przeciwdziałanie agresji, wulgaryzmom, wagarom, niszczeniu mienia szkolnego, nieprzestrzegania zasad zachowania i kradzieżom.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Dbanie o bezpieczeństwo uczniów w szkole i poza jej terenem.</text:p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>Propagowanie zdrowego stylu życia. Promocja zdrowia psychicznego.</text:p>
          </table:table-cell>
          <table:table-cell table:style-name="Tabela11.A2" office:value-type="string">
            <text:p text:style-name="P35">Lekcje wychowawcze na przygotowanych konspektach i pomocach dydaktycznych</text:p>
            <text:p text:style-name="P35">Profilaktyka uzależnień prowadzona przez cały rok.</text:p>
            <text:p text:style-name="P35"/>
            <text:p text:style-name="P35">spotkania z pedagogiem, psychologiem</text:p>
            <text:p text:style-name="P35">realizacja tematyki na zajęciach wdżwr </text:p>
            <text:p text:style-name="P35"/>
            <text:p text:style-name="P35"/>
            <text:p text:style-name="P35">konkursy świetlicy szkolnej</text:p>
            <text:p text:style-name="P35"/>
            <text:p text:style-name="P35"/>
            <text:p text:style-name="P35">spotkanie profilaktyczno-wychowawcze dla uczniów IV-VI SP</text:p>
            <text:p text:style-name="P35"><text:soft-page-break/></text:p>
            <text:p text:style-name="P35">Lekcje/zajęcia tematyczne w klasach</text:p>
            <text:p text:style-name="P35">spektakl </text:p>
            <text:p text:style-name="P35"/>
            <text:p text:style-name="P35">pogadanki na lekcjach wychowawczych, apele</text:p>
            <text:p text:style-name="P35">indywidualne rozmowy z uczniami</text:p>
            <text:p text:style-name="P35">konsultacje z psychologiem i pedagogiem</text:p>
            <text:p text:style-name="P35">zapoznanie z systemem kar i konsekwencjami złego zachowania</text:p>
            <text:p text:style-name="P35">apele</text:p>
            <text:p text:style-name="P35">dbałość o realizacje obowiązku szkolnego</text:p>
            <text:p text:style-name="P35">konsultacje indywidualne n-li/wychowawców z rodzicami</text:p>
            <text:p text:style-name="P35">prowadzenie zajęć dyscyplinująco-wychowawczych w klasach IV-VI</text:p>
            <text:p text:style-name="P35">Monitoring szkolny, dyżury n-li, zapoznanie uczniów z regulaminami zachowania, prowadzenie zajęć opiekuńczo-wychowawczych w czasie wolnym od nauki, opieka nad uczniami podczas dowozu i odwozu </text:p>
            <text:p text:style-name="P35">realizacja tematyki BRD</text:p>
            <text:p text:style-name="P35"><text:soft-page-break/></text:p>
            <text:p text:style-name="P35">konkursy</text:p>
            <text:p text:style-name="P35">apele tematyczne</text:p>
            <text:p text:style-name="P35">spotkania z pielęgniarką szkolną, służbami medycznymi.</text:p>
            <text:p text:style-name="P35">projekcje filmów dotyczących profilaktyki, zdrowia i higieny osobistej, zapobiegania chorobom;</text:p>
            <text:p text:style-name="P35">zajęcia sportowo-rekreacyjne;</text:p>
            <text:p text:style-name="P35">zajęcia ruchowe na świeżym powietrzu</text:p>
            <text:p text:style-name="P35">zawody sportowe</text:p>
            <text:p text:style-name="P35">przerwy śródlekcyjne</text:p>
            <text:p text:style-name="P35">zwracanie uwagi na prawidłową postawę ciała w siadzie, chodzie i staniu,</text:p>
            <text:p text:style-name="P35">realizacja programów prozdrowotnych</text:p>
            <text:p text:style-name="P35"/>
            <text:p text:style-name="P35"/>
          </table:table-cell>
          <table:table-cell table:style-name="Tabela11.A2" office:value-type="string">
            <text:p text:style-name="P35">Wychowawcy</text:p>
            <text:p text:style-name="P35"/>
            <text:p text:style-name="P35"/>
            <text:p text:style-name="P35">pedagog/psycholog</text:p>
            <text:p text:style-name="P35"/>
            <text:p text:style-name="P35">n-l przedmiotu</text:p>
            <text:p text:style-name="P35"/>
            <text:p text:style-name="P35"/>
            <text:p text:style-name="P35">świetlica szkolna</text:p>
            <text:p text:style-name="P35"/>
            <text:p text:style-name="P35">dyrektor</text:p>
            <text:p text:style-name="P35"><text:soft-page-break/>pedagog/psycholog</text:p>
            <text:p text:style-name="P35"/>
            <text:p text:style-name="P35">wychowawcy</text:p>
            <text:p text:style-name="P35"/>
            <text:p text:style-name="P35"/>
            <text:p text:style-name="P35"/>
            <text:p text:style-name="P35">dyrektor</text:p>
            <text:p text:style-name="P35">pedagog psycholog</text:p>
            <text:p text:style-name="P35">wychowawcy</text:p>
            <text:p text:style-name="P35">wychowawcy</text:p>
            <text:p text:style-name="P35"/>
            <text:p text:style-name="P35"/>
            <text:p text:style-name="P35">wychowawcy</text:p>
            <text:p text:style-name="P35">wychowawcy/n-le</text:p>
            <text:p text:style-name="P35"/>
            <text:p text:style-name="P35">wychowawcy</text:p>
            <text:p text:style-name="P35">nauczyciele</text:p>
            <text:p text:style-name="P35">pedagog </text:p>
            <text:p text:style-name="P35"><text:soft-page-break/></text:p>
            <text:p text:style-name="P35">dyrekcja</text:p>
            <text:p text:style-name="P35">wychowawcy</text:p>
            <text:p text:style-name="P35">n-le</text:p>
            <text:p text:style-name="P35"/>
            <text:p text:style-name="P35"/>
            <text:p text:style-name="P35"/>
            <text:p text:style-name="P35"/>
            <text:p text:style-name="P35">dyrekcja</text:p>
            <text:p text:style-name="P35">wychowawcy</text:p>
            <text:p text:style-name="P35">nauczyciele</text:p>
            <text:p text:style-name="P35">pedagog </text:p>
            <text:p text:style-name="P35">psycholog </text:p>
            <text:p text:style-name="P35">świetlica szkolna</text:p>
          </table:table-cell>
          <table:table-cell table:style-name="Tabela11.A2" office:value-type="string">
            <text:p text:style-name="P35">Cały rok szkolny</text:p>
            <text:p text:style-name="P35"/>
            <text:p text:style-name="P35"/>
            <text:p text:style-name="P35">według potrzeb </text:p>
            <text:p text:style-name="P35"/>
            <text:p text:style-name="P35">cały rok</text:p>
            <text:p text:style-name="P35"/>
            <text:p text:style-name="P35"/>
            <text:p text:style-name="P35">zgodnie z planem pracy</text:p>
            <text:p text:style-name="P35"/>
            <text:p text:style-name="P35"/>
            <text:p text:style-name="P35"><text:soft-page-break/>X-XII 2017</text:p>
            <text:p text:style-name="P35"/>
            <text:p text:style-name="P35"/>
            <text:p text:style-name="P35">cały rok</text:p>
            <text:p text:style-name="P35"/>
            <text:p text:style-name="P35"/>
            <text:p text:style-name="P35"/>
            <text:p text:style-name="P35">cały rok</text:p>
            <text:p text:style-name="P35"/>
            <text:p text:style-name="P35"/>
            <text:p text:style-name="P35"/>
            <text:p text:style-name="P35">cały rok</text:p>
            <text:p text:style-name="P35"/>
            <text:p text:style-name="P35">cały rok</text:p>
            <text:p text:style-name="P35"/>
            <text:p text:style-name="P35"/>
            <text:p text:style-name="P35">według potrzeb </text:p>
            <text:p text:style-name="P35"/>
            <text:p text:style-name="P35"><text:soft-page-break/></text:p>
            <text:p text:style-name="P35">cały rok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cały rok </text:p>
            <text:p text:style-name="P35"/>
            <text:p text:style-name="P35">zgodnie z planami pracy</text:p>
            <text:p text:style-name="P35"/>
            <text:p text:style-name="P35">cały rok</text:p>
          </table:table-cell>
          <table:table-cell table:style-name="Tabela11.F2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>
          <table:table-cell table:style-name="Tabela12.A1" table:number-columns-spanned="6" office:value-type="string">
            <text:p text:style-name="P34">XII. Integrowanie zespołów klasowych poprzez samorządność oraz włączanie całej społeczności szkolnej do współdecydowania o sprawach szkoł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34">Lp.</text:p>
          </table:table-cell>
          <table:table-cell table:style-name="Tabela12.A2" office:value-type="string">
            <text:list xml:id="list31371106" text:continue-numbering="true" text:style-name="L4">
              <text:list-header>
                <text:p text:style-name="P45">Zadanie szczegółowe</text:p>
              </text:list-header>
            </text:list>
          </table:table-cell>
          <table:table-cell table:style-name="Tabela12.A2" office:value-type="string">
            <text:p text:style-name="P34">Sposób realizacji</text:p>
          </table:table-cell>
          <table:table-cell table:style-name="Tabela12.A2" office:value-type="string">
            <text:p text:style-name="P34">Odpowiedzialni</text:p>
          </table:table-cell>
          <table:table-cell table:style-name="Tabela12.A2" office:value-type="string">
            <text:p text:style-name="P34">Termin</text:p>
          </table:table-cell>
          <table:table-cell table:style-name="Tabela12.F2" office:value-type="string">
            <text:p text:style-name="P34">Uwagi/dok.</text:p>
          </table:table-cell>
        </table:table-row>
        <table:table-row>
          <table:table-cell table:style-name="Tabela12.A2" office:value-type="string">
            <text:p text:style-name="P35">1.</text:p>
            <text:p text:style-name="P35"/>
            <text:p text:style-name="P35"/>
            <text:p text:style-name="P35"/>
            <text:p text:style-name="P35">2.</text:p>
            <text:p text:style-name="P35"/>
            <text:p text:style-name="P35"/>
            <text:p text:style-name="P35">3.</text:p>
            <text:p text:style-name="P35"/>
            <text:p text:style-name="P35"/>
            <text:p text:style-name="P35">4.</text:p>
            <text:p text:style-name="P35"/>
            <text:p text:style-name="P35"><text:soft-page-break/></text:p>
            <text:p text:style-name="P35">5.</text:p>
          </table:table-cell>
          <table:table-cell table:style-name="Tabela12.A2" office:value-type="string">
            <text:list xml:id="list31369916" text:continue-numbering="true" text:style-name="L4">
              <text:list-header>
                <text:p text:style-name="P52">Współpraca trójek klasowych z Rzecznikiem Praw Ucznia</text:p>
              </text:list-header>
            </text:list>
            <text:p text:style-name="P26"/>
            <text:p text:style-name="P26"/>
            <text:p text:style-name="P26">Udział przedstawicieli samorządu szkolnego w obradach Rady Gminy (sesja)</text:p>
            <text:p text:style-name="P26"/>
            <text:p text:style-name="P26">Aktualizacja i współtworzenie zmian w obowiązującym regulaminie oceniania zachowania.</text:p>
            <text:p text:style-name="P26"/>
            <text:p text:style-name="P26"/>
            <text:p text:style-name="P26">Współorganizacja wydarzeń/uroczystości <text:s/>szkolnych przez uczniów.</text:p>
            <text:p text:style-name="P26"><text:soft-page-break/></text:p>
            <text:p text:style-name="P26">Wybory do samorządu szkolnego i cykliczne spotkania raz w miesiącu</text:p>
            <text:p text:style-name="P26"/>
            <text:p text:style-name="P26"/>
          </table:table-cell>
          <table:table-cell table:style-name="Tabela12.A2" office:value-type="string">
            <text:p text:style-name="P35">Spotkanie po pierwszym i drugim półroczu z Rzecznikiem Praw Ucznia. Omówienie spraw ważnych dla szkoły.</text:p>
            <text:p text:style-name="P35"/>
            <text:p text:style-name="P35">Udział w części sesji. Poznanie zasad odbywania się spotkań radnych.</text:p>
            <text:p text:style-name="P35"/>
            <text:p text:style-name="P35">Propozycje samorządu do regulaminu.</text:p>
            <text:p text:style-name="P35"/>
            <text:p text:style-name="P35"/>
            <text:p text:style-name="P35"/>
            <text:p text:style-name="P35"/>
            <text:p text:style-name="P35">Pomoc w wydarzeniach szkolnych poprzez prace plastyczne, muzyczne, teatralne itp.</text:p>
            <text:p text:style-name="P35"><text:soft-page-break/></text:p>
            <text:p text:style-name="P35">zebrania samorządu i omawianie spraw dotyczących uczniów oraz wydarzeń szkolnych przez nich organizowanych</text:p>
          </table:table-cell>
          <table:table-cell table:style-name="Tabela12.A2" office:value-type="string">
            <text:p text:style-name="P35">A. Skrobisz</text:p>
            <text:p text:style-name="P35"/>
            <text:p text:style-name="P35"/>
            <text:p text:style-name="P35"/>
            <text:p text:style-name="P35">M.Magrowska-Stepień</text:p>
            <text:p text:style-name="P35"/>
            <text:p text:style-name="P35">wychowawcy</text:p>
            <text:p text:style-name="P35">trójki klasowe</text:p>
            <text:p text:style-name="P35"/>
            <text:p text:style-name="P35"/>
            <text:p text:style-name="P35">organizatorzy wydarzeń</text:p>
            <text:p text:style-name="P35"><text:soft-page-break/></text:p>
            <text:p text:style-name="P35">M.Magrowska-Stepień</text:p>
          </table:table-cell>
          <table:table-cell table:style-name="Tabela12.A2" office:value-type="string">
            <text:p text:style-name="P35">2 razy w roku szkolnym</text:p>
            <text:p text:style-name="P35"/>
            <text:p text:style-name="P35"/>
            <text:p text:style-name="P35">Uzgodniony z Urzędem Gminy</text:p>
            <text:p text:style-name="P35"/>
            <text:p text:style-name="P35">październik 2017</text:p>
            <text:p text:style-name="P35"/>
            <text:p text:style-name="P35"/>
            <text:p text:style-name="P35"/>
            <text:p text:style-name="P35">cały rok</text:p>
            <text:p text:style-name="P35"><text:soft-page-break/></text:p>
            <text:p text:style-name="P35"/>
            <text:p text:style-name="P35">raz w m-cu</text:p>
          </table:table-cell>
          <table:table-cell table:style-name="Tabela12.F2" office:value-type="string">
            <text:p text:style-name="P35"/>
          </table:table-cell>
        </table:table-row>
      </table:table>
      <text:p text:style-name="Standard"/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>
          <table:table-cell table:style-name="Tabela13.A1" table:number-columns-spanned="6" office:value-type="string">
            <text:p text:style-name="P34">XIII. Wspieranie edukacji rówieśniczej i programów rówieśniczych mających na celu modelowanie postaw prozdrowotnych i prospołecznych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34">Lp.</text:p>
          </table:table-cell>
          <table:table-cell table:style-name="Tabela13.A2" office:value-type="string">
            <text:list xml:id="list31379219" text:continue-numbering="true" text:style-name="L4">
              <text:list-header>
                <text:p text:style-name="P45">Zadanie szczegółowe</text:p>
              </text:list-header>
            </text:list>
          </table:table-cell>
          <table:table-cell table:style-name="Tabela13.A2" office:value-type="string">
            <text:p text:style-name="P34">Sposób realizacji</text:p>
          </table:table-cell>
          <table:table-cell table:style-name="Tabela13.A2" office:value-type="string">
            <text:p text:style-name="P34">Odpowiedzialni</text:p>
          </table:table-cell>
          <table:table-cell table:style-name="Tabela13.A2" office:value-type="string">
            <text:p text:style-name="P34">Termin</text:p>
          </table:table-cell>
          <table:table-cell table:style-name="Tabela13.F2" office:value-type="string">
            <text:p text:style-name="P34">Uwagi/dok.</text:p>
          </table:table-cell>
        </table:table-row>
        <table:table-row>
          <table:table-cell table:style-name="Tabela13.A2" office:value-type="string">
            <text:p text:style-name="P35">1.</text:p>
            <text:p text:style-name="P35"/>
            <text:p text:style-name="P35"/>
            <text:p text:style-name="P35"/>
            <text:p text:style-name="P35">2.</text:p>
            <text:p text:style-name="P35"/>
            <text:p text:style-name="P35"><text:soft-page-break/></text:p>
            <text:p text:style-name="P35">3.</text:p>
          </table:table-cell>
          <table:table-cell table:style-name="Tabela13.A2" office:value-type="string">
            <text:list xml:id="list31384194" text:continue-numbering="true" text:style-name="L4">
              <text:list-header>
                <text:p text:style-name="P52">Realizacja projektów edukacyjnych w szkole i prezentacja ich dzieciom ze szkoły podstawowej</text:p>
              </text:list-header>
            </text:list>
            <text:p text:style-name="P26"/>
            <text:p text:style-name="P26">Wspólne przygotowywanie prac plastycznych, technicznych.</text:p>
            <text:p text:style-name="P26"/>
            <text:p text:style-name="P26">Realizacja zadań z promocji zdrowego <text:soft-page-break/>odżywiania</text:p>
            <text:p text:style-name="P26"/>
            <text:p text:style-name="P26"/>
          </table:table-cell>
          <table:table-cell table:style-name="Tabela13.A2" office:value-type="string">
            <text:p text:style-name="P35">Prezentacja projektów w szkole.</text:p>
            <text:p text:style-name="P35"/>
            <text:p text:style-name="P35"/>
            <text:p text:style-name="P35"/>
            <text:p text:style-name="P35">Prace zbiorowe (klasowe) na wyznaczone konkursy.</text:p>
            <text:p text:style-name="P35"/>
            <text:p text:style-name="P35">Przygotowanie zdrowego menu, piramidy żywienia, <text:soft-page-break/>zdrowych potraw.</text:p>
            <text:p text:style-name="P35">Realizacja programu Trzymaj formę</text:p>
          </table:table-cell>
          <table:table-cell table:style-name="Tabela13.A2" office:value-type="string">
            <text:p text:style-name="P35">Nauczyciele</text:p>
            <text:p text:style-name="P35">dyrekcja</text:p>
            <text:p text:style-name="P35"/>
            <text:p text:style-name="P35"/>
            <text:p text:style-name="P35">wychowawcy</text:p>
            <text:p text:style-name="P35"/>
            <text:p text:style-name="P35"><text:soft-page-break/></text:p>
            <text:p text:style-name="P35">świetlica</text:p>
            <text:p text:style-name="P35">wychowawcy</text:p>
          </table:table-cell>
          <table:table-cell table:style-name="Tabela13.A2" office:value-type="string">
            <text:p text:style-name="P35">Cały rok</text:p>
            <text:p text:style-name="P35"/>
            <text:p text:style-name="P35"/>
            <text:p text:style-name="P35"/>
            <text:p text:style-name="P35">cały rok</text:p>
            <text:p text:style-name="P35"/>
            <text:p text:style-name="P35"><text:soft-page-break/></text:p>
            <text:p text:style-name="P35"/>
            <text:p text:style-name="P35">cały rok</text:p>
          </table:table-cell>
          <table:table-cell table:style-name="Tabela13.F2" office:value-type="string">
            <text:p text:style-name="P35"/>
          </table:table-cell>
        </table:table-row>
      </table:table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>
          <table:table-cell table:style-name="Tabela14.A1" table:number-columns-spanned="6" office:value-type="string">
            <text:p text:style-name="P34">XIV. Uczenie się i naucz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34">Lp.</text:p>
          </table:table-cell>
          <table:table-cell table:style-name="Tabela14.A2" office:value-type="string">
            <text:list xml:id="list31366345" text:continue-numbering="true" text:style-name="L4">
              <text:list-header>
                <text:p text:style-name="P45">Zadanie szczegółowe</text:p>
              </text:list-header>
            </text:list>
          </table:table-cell>
          <table:table-cell table:style-name="Tabela14.A2" office:value-type="string">
            <text:p text:style-name="P34">Sposób realizacji</text:p>
          </table:table-cell>
          <table:table-cell table:style-name="Tabela14.A2" office:value-type="string">
            <text:p text:style-name="P34">Odpowiedzialni</text:p>
          </table:table-cell>
          <table:table-cell table:style-name="Tabela14.A2" office:value-type="string">
            <text:p text:style-name="P34">Termin</text:p>
          </table:table-cell>
          <table:table-cell table:style-name="Tabela14.F2" office:value-type="string">
            <text:p text:style-name="P34">Uwagi/dok.</text:p>
          </table:table-cell>
        </table:table-row>
        <table:table-row>
          <table:table-cell table:style-name="Tabela14.A2" office:value-type="string">
            <text:p text:style-name="P35">1.</text:p>
            <text:p text:style-name="P35"/>
            <text:p text:style-name="P35"/>
            <text:p text:style-name="P35"/>
            <text:p text:style-name="P35">2.</text:p>
            <text:p text:style-name="P35"/>
            <text:p text:style-name="P35"/>
            <text:p text:style-name="P35"/>
            <text:p text:style-name="P35">3.</text:p>
            <text:p text:style-name="P35"/>
            <text:p text:style-name="P35"><text:soft-page-break/></text:p>
            <text:p text:style-name="P35"/>
            <text:p text:style-name="P35"/>
            <text:p text:style-name="P35">4.</text:p>
          </table:table-cell>
          <table:table-cell table:style-name="Tabela14.A2" office:value-type="string">
            <text:list xml:id="list31354704" text:continue-numbering="true" text:style-name="L4">
              <text:list-header>
                <text:p text:style-name="P52">Analiza i weryfikacja szkolnego zestawu nauczania oraz planów wychowawczych.</text:p>
              </text:list-header>
            </text:list>
            <text:p text:style-name="P26"/>
            <text:p text:style-name="P26">Dostosowanie programów nauczania do możliwości rozwojowych i stwierdzonych dysfunkcji uczniów</text:p>
            <text:p text:style-name="P26"/>
            <text:p text:style-name="P26">Tworzenie programów wspomagających rozwój uczniów oraz oferty zajęć rozwijających zainteresowania i uzdolnienia, jako alternatywnej formy działalności zaspokajającej potrzeby, a w szczególności potrzebę podniesienia samooceny, sukcesu i <text:soft-page-break/>przynależności do grupy.</text:p>
            <text:p text:style-name="P26"/>
            <text:p text:style-name="P26"/>
            <text:p text:style-name="P26">Wewnątrzszkolny system badania wiedzy</text:p>
          </table:table-cell>
          <table:table-cell table:style-name="Tabela14.A2" office:value-type="string">
            <text:p text:style-name="P35">Na posiedzeniach rady pedagogicznej i w zespołach zadaniowych</text:p>
            <text:p text:style-name="P35"/>
            <text:p text:style-name="P35"/>
            <text:p text:style-name="P35">Każdy nauczyciel <text:s/>dla badanego ucznia zgodnie z harmonogramem zadań zespołów ds. pomocy psychologiczno-pedagogicznej w szkole</text:p>
            <text:p text:style-name="P35"/>
            <text:p text:style-name="P35">programy zajęć pozalekcyjnych, kół zainteresowań, organizacji szkolnych, zajęć dydaktyczno-wyrównawczych, rewalidacyjnych, korekcyjno-kompensacyjnych, zajęć sportowych, harcerskich i innych.</text:p>
            <text:p text:style-name="P35"><text:soft-page-break/>Szkolny program zajęć dla uczniów klas I-VI SP ze specyficznymi trudnościami w mówieniu, czytaniu i pisaniu z elementami oceniania kształtującego.</text:p>
            <text:p text:style-name="P35"/>
            <text:p text:style-name="P35">Systematyczna praca zespołów przedmiotowych w opracowaniu testów do badania wiedzy i analiza danych.</text:p>
          </table:table-cell>
          <table:table-cell table:style-name="Tabela14.A2" office:value-type="string">
            <text:p text:style-name="P35">Dyrektor</text:p>
            <text:p text:style-name="P35"/>
            <text:p text:style-name="P35"/>
            <text:p text:style-name="P35"/>
            <text:p text:style-name="P35">dyrektor</text:p>
            <text:p text:style-name="P35">nauczyciele przedmiotów</text:p>
            <text:p text:style-name="P35"/>
            <text:p text:style-name="P35">dyrektor</text:p>
            <text:p text:style-name="P35">nauczyciele</text:p>
            <text:p text:style-name="P35"><text:soft-page-break/></text:p>
            <text:p text:style-name="P35">opiekunowie zajęć</text:p>
            <text:p text:style-name="P35"/>
            <text:p text:style-name="P35">dyrektor</text:p>
            <text:p text:style-name="P35"><text:s/>specjaliści szkolni</text:p>
            <text:p text:style-name="P35">zespoły przedmiotowe</text:p>
          </table:table-cell>
          <table:table-cell table:style-name="Tabela14.A2" office:value-type="string">
            <text:p text:style-name="P35">Wrzesień 2017</text:p>
            <text:p text:style-name="P35"/>
            <text:p text:style-name="P35"/>
            <text:p text:style-name="P35"/>
            <text:p text:style-name="P35">wrzesień 2017</text:p>
            <text:p text:style-name="P35"/>
            <text:p text:style-name="P35"/>
            <text:p text:style-name="P35"/>
            <text:p text:style-name="P35">wrzesień 2017</text:p>
            <text:p text:style-name="P35"/>
            <text:p text:style-name="P35"><text:soft-page-break/></text:p>
            <text:p text:style-name="P35"/>
            <text:p text:style-name="P35"/>
            <text:p text:style-name="P35">IX/X 2017</text:p>
            <text:p text:style-name="P35"/>
            <text:p text:style-name="P35">cały rok</text:p>
          </table:table-cell>
          <table:table-cell table:style-name="Tabela14.F2" office:value-type="string">
            <text:p text:style-name="P35"/>
          </table:table-cell>
        </table:table-row>
      </table:table>
      <text:list xml:id="list3394903993606514804" text:style-name="L5">
        <text:list-item>
          <text:p text:style-name="P53">Dbanie o realizacje obowiązku szkolnego</text:p>
        </text:list-item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>
          <table:table-cell table:style-name="Tabela15.A1" office:value-type="string">
            <text:p text:style-name="Table_20_Contents"/>
          </table:table-cell>
          <table:table-cell table:style-name="Tabela15.A1" office:value-type="string">
            <text:p text:style-name="Table_20_Contents">Mobilizowanie do systematycznego uczęszczania na zajęcia szkolne</text:p>
          </table:table-cell>
          <table:table-cell table:style-name="Tabela15.A1" office:value-type="string">
            <text:p text:style-name="Table_20_Contents">Bieżące monitorowanie frekwencji uczniów</text:p>
            <text:p text:style-name="Table_20_Contents">Stosowanie <text:s/>jednolitego systemu usprawiedliwień nieobecności i zwolnień z zajęć i zapoznanie z tym rodziców oraz uczniów</text:p>
            <text:p text:style-name="Table_20_Contents">Uświadomienie uczniom wpływu nieobecności na osiągane wyniki w nauce i ocenę z zachowania.</text:p>
            <text:p text:style-name="Table_20_Contents">Nagradzanie uczniów i klas z najlepszą frekwencją</text:p>
            <text:p text:style-name="Table_20_Contents">Przestrzeganie systemu kar i nagród związanych z frekwencją</text:p>
            <text:p text:style-name="Table_20_Contents">Spotkania zespołu wychowawczego z dyrekcją</text:p>
          </table:table-cell>
          <table:table-cell table:style-name="Tabela15.A1" office:value-type="string">
            <text:p text:style-name="Table_20_Contents"/>
            <text:p text:style-name="Table_20_Contents"/>
            <text:p text:style-name="Table_20_Contents"/>
            <text:p text:style-name="Table_20_Contents">Dyrektor</text:p>
            <text:p text:style-name="Table_20_Contents">wychowawcy</text:p>
            <text:p text:style-name="Table_20_Contents"/>
          </table:table-cell>
          <table:table-cell table:style-name="Tabela15.A1" office:value-type="string">
            <text:p text:style-name="Table_20_Contents"/>
            <text:p text:style-name="Table_20_Contents"/>
            <text:p text:style-name="Table_20_Contents"/>
            <text:p text:style-name="Table_20_Contents">Cały rok</text:p>
          </table:table-cell>
          <table:table-cell table:style-name="Tabela15.F1" office:value-type="string">
            <text:p text:style-name="Table_20_Contents"/>
          </table:table-cell>
        </table:table-row>
      </table:table>
      <text:p text:style-name="Standard"/>
      <text:p text:style-name="P27"><text:soft-page-break/>Działania profilaktyczne skierowane do rodziców/opiekunów uczniów (realizowane przez cały rok szkolny 2017/2018) Szkoła Podstawowa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39">Działania</text:p>
          </table:table-cell>
          <table:table-cell table:style-name="Tabela16.B1" office:value-type="string">
            <text:p text:style-name="P39">Formy realizacji/termin</text:p>
          </table:table-cell>
        </table:table-row>
        <table:table-row>
          <table:table-cell table:style-name="Tabela16.A2" office:value-type="string">
            <text:p text:style-name="P40">I Poszerzenie wiedzy na temat uzależnień od substancji psychoaktywnych oraz usprawnianie <text:s/>umiejętności rozpoznawania przejawów zachowań ryzykownych wśród dzieci i młodzieży;</text:p>
            <text:p text:style-name="P40">Dostarczanie rodzicom aktualnej wiedzy dotyczącej pomocy specjalistycznej, zwłaszcza w zakresie przeciwdziałania używania substancji psychoaktywnych.</text:p>
          </table:table-cell>
          <table:table-cell table:style-name="Tabela16.B2" office:value-type="string">
            <text:p text:style-name="P40">- przeprowadzenie przez specjalistę szkolenia dla rodziców dotyczący uzależnień od substancji psychoaktywnych (narkotyki, dopalacze, substancje zmieniające świadomość i zachowanie)</text:p>
            <text:p text:style-name="P40">-ulotki, foldery informacyjne.</text:p>
            <text:p text:style-name="P40">- poradnictwo i informowanie <text:s/>o dostępnych specjalistycznych formach pomocy w ramach dyżurów dla rodziców i opiekunów uczniów. </text:p>
          </table:table-cell>
        </table:table-row>
        <table:table-row>
          <table:table-cell table:style-name="Tabela16.A2" office:value-type="string">
            <text:p text:style-name="P40">II. Uświadamianie zagrożeń związanych z okresem dorastania oraz podnoszenie poziomu wiedzy na temat prawidłowości rozwoju i zaburzeń zdrowia psychicznego w tym czasie.</text:p>
          </table:table-cell>
          <table:table-cell table:style-name="Tabela16.B2" office:value-type="string">
            <text:p text:style-name="P40">-Indywidualna psychoedukacja rodziców/opiekunów prowadzona w czasie pracy pedagoga/psychologa oraz pracowników Poradni Psychologiczno-Pedagogicznej w Kwidzynie.</text:p>
          </table:table-cell>
        </table:table-row>
        <table:table-row>
          <table:table-cell table:style-name="Tabela16.A2" office:value-type="string">
            <text:p text:style-name="P40">III. Uświadomienie konsekwencji prawnych związanych z naruszeniem przepisów ustawy o przeciwdziałaniu narkomanii oraz procedur postępowania obowiązujących w sytuacji zagrożenia uzależnieniami </text:p>
          </table:table-cell>
          <table:table-cell table:style-name="Tabela16.B2" office:value-type="string">
            <text:p text:style-name="P40">-Przekazanie informacji dotyczących w/w konsekwencji prawnych oraz procedur postępowania podczas zebrań dla rodziców.</text:p>
            <text:p text:style-name="P40">- ulotka informacyjna dla rodziców. </text:p>
          </table:table-cell>
        </table:table-row>
        <table:table-row>
          <table:table-cell table:style-name="Tabela16.A2" office:value-type="string">
            <text:p text:style-name="P40">IV. Poszerzenie wiedzy rodziców/opiekunów na temat prawidłowości zaburzeń rozwojowych i zaburzeń zdrowia psychicznego dzieci <text:s/>młodzieży, wczesnych objawów używania środków i substancji psychotropowych, środków zastępczych, nowych substancji psychoaktywnych, a także suplementów diet i leków w celach innych niż medyczne oraz postępowanie w tego typu przypadkach. </text:p>
            <text:p text:style-name="P40"><text:soft-page-break/>Poszerzenie wiedzy rodziców/opiekunów na temat cyberprzemocy, agresji rówieśniczej, uzależnień behawioralnych.</text:p>
            <text:p text:style-name="P40"/>
          </table:table-cell>
          <table:table-cell table:style-name="Tabela16.B2" office:value-type="string">
            <text:p text:style-name="P40">Informacje dotyczące współczesnych zagrożeń młodzieży (zakładka dla rodziców na stronie szkoły)</text:p>
            <text:p text:style-name="P40">konsultacje dla rodziców z psychologiem, pedagogiem i wychowawcami.</text:p>
            <text:p text:style-name="P40"/>
            <text:p text:style-name="P40"><text:soft-page-break/>Procedura postępowania w przypadku zagrożenia.</text:p>
            <text:p text:style-name="P40"/>
            <text:p text:style-name="P40">Ulotki informacyjne dla rodziców.</text:p>
          </table:table-cell>
        </table:table-row>
      </table:table>
      <text:p text:style-name="P27"/>
      <text:p text:style-name="P27">Działania profilaktyczne skierowane do nauczycieli (realizowane przez cały rok szkolny 2017/2018) 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39">Działania</text:p>
          </table:table-cell>
          <table:table-cell table:style-name="Tabela17.B1" office:value-type="string">
            <text:p text:style-name="P39">Formy realizacji/termin</text:p>
          </table:table-cell>
        </table:table-row>
        <table:table-row>
          <table:table-cell table:style-name="Tabela17.A2" office:value-type="string">
            <text:p text:style-name="P39">Usprawnienie umiejętności dostosowania wymagań edukacyjnych do indywidualnych możliwości <text:s/>psychofizycznych</text:p>
          </table:table-cell>
          <table:table-cell table:style-name="Tabela17.B2" office:value-type="string">
            <text:p text:style-name="P39">Spotkania zespołów ds.pomocy psychologiczno-pedagogicznej</text:p>
          </table:table-cell>
        </table:table-row>
        <table:table-row>
          <table:table-cell table:style-name="Tabela17.A2" office:value-type="string">
            <text:p text:style-name="P39">Poszerzenie wiedzy na temat używania substancji i środków psychoaktywnych oraz usprawnienie umiejętności rozpoznawania przejawów zachowań ryzykownych wśród młodzieży ,a także suplementów diet i leków w celach innych niż medyczne oraz postępowanie w tego typu przypadkach. </text:p>
            <text:p text:style-name="P39"/>
          </table:table-cell>
          <table:table-cell table:style-name="Tabela17.B2" office:value-type="string">
            <text:p text:style-name="P39">Przeprowadzenie szkolenia przez specjalistę (narkotyki, dopalacze, substancje zmieniające świadomość i zachowanie)</text:p>
            <text:p text:style-name="P39"/>
            <text:p text:style-name="P39">zapoznanie z procedurami postępowania w szkole</text:p>
          </table:table-cell>
        </table:table-row>
        <table:table-row>
          <table:table-cell table:style-name="Tabela17.A2" office:value-type="string">
            <text:p text:style-name="P39">Doskonalenie umiejętności zawodowych nauczycieli</text:p>
          </table:table-cell>
          <table:table-cell table:style-name="Tabela17.B2" office:value-type="string">
            <text:p text:style-name="P39">-spotkanie szkoleniowo informacyjne dotyczące sposobów podejmowania szkolnej interwencji profilaktycznej.</text:p>
          </table:table-cell>
        </table:table-row>
      </table:table>
      <text:p text:style-name="P27">Działania profilaktyczne skierowane do uczniów (realizowane przez cały rok szkolny 2017/2018) 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39">Działania </text:p>
          </table:table-cell>
          <table:table-cell table:style-name="Tabela18.B1" office:value-type="string">
            <text:p text:style-name="P39">Formy realizacji/termin</text:p>
          </table:table-cell>
        </table:table-row>
        <text:soft-page-break/>
        <table:table-row>
          <table:table-cell table:style-name="Tabela18.A2" office:value-type="string">
            <text:p text:style-name="P40">Kształtowanie umiejętności uczniów pozwalających na prawidłowe funkcjonowanie w środowisku cyfrowym.</text:p>
          </table:table-cell>
          <table:table-cell table:style-name="Tabela18.B2" office:value-type="string">
            <text:p text:style-name="P39">Zajęcia <text:s/>tematyczne w klasach dotyczące bezpiecznego korzystania z sieci, mediów społecznościowych, używania mediów elektronicznych, zagrożenia cyberprzemocą i cyberbullingiem, </text:p>
          </table:table-cell>
        </table:table-row>
        <table:table-row>
          <table:table-cell table:style-name="Tabela18.A2" office:value-type="string">
            <text:p text:style-name="P40">Przeciwdziałanie zjawisku nienawiści, nietolerancji, dyskryminacji. </text:p>
          </table:table-cell>
          <table:table-cell table:style-name="Tabela18.B2" office:value-type="string">
            <text:p text:style-name="P39">Godziny z wychowawcą poświęcone problematyce praw człowieka, przeciwdziałaniu dyskryminacji i mobbingowi. </text:p>
          </table:table-cell>
        </table:table-row>
        <table:table-row>
          <table:table-cell table:style-name="Tabela18.A2" office:value-type="string">
            <text:p text:style-name="P40">Pobudzanie aktywnego podejścia do działań profilaktycznych- tworzenie pozytywnej atmosfery wokół zadań mających propagowanie profilaktyki, wspieranie inicjatyw uczniowskich w tym zakresie.</text:p>
          </table:table-cell>
          <table:table-cell table:style-name="Tabela18.B2" office:value-type="string">
            <text:p text:style-name="P39">Umieszczenie na stronie szkoły informacji o realizowanych działaniach profilaktycznych.</text:p>
          </table:table-cell>
        </table:table-row>
      </table:table>
      <text:list xml:id="list4011020236005013650" text:style-name="L6">
        <text:list-header>
          <text:p text:style-name="P43">X.ZASADY EWALUACJI</text:p>
        </text:list-header>
      </text:list>
      <text:p text:style-name="P17">VIII. Zasady ewaluacji programu wychowawczo-profilaktycznego</text:p>
      <text:p text:style-name="P14">Ewaluacja programu polega na systematycznym gromadzeniu informacji na temat prowadzonych działań, w celu ich modyfikacji i podnoszenia skuteczności programu wychowawczo-profilaktycznego. Ewaluacja przeprowadzana będzie poprzez: </text:p>
      <text:list xml:id="list7348785390692174320" text:style-name="WWNum13">
        <text:list-item>
          <text:p text:style-name="P65">obserwację zachowań uczniów i zachodzących w tym zakresie zmian,</text:p>
        </text:list-item>
        <text:list-item>
          <text:p text:style-name="P65">analizę dokumentacji,</text:p>
        </text:list-item>
        <text:list-item>
          <text:p text:style-name="P65">przeprowadzanie ankiet, kwestionariuszy wśród uczniów, rodziców i nauczycieli,</text:p>
        </text:list-item>
        <text:list-item>
          <text:p text:style-name="P65">rozmowy z rodzicami,</text:p>
        </text:list-item>
        <text:list-item>
          <text:p text:style-name="P65">wymianę spostrzeżeń w zespołach wychowawców i nauczycieli,</text:p>
        </text:list-item>
        <text:list-item>
          <text:p text:style-name="P73"><text:span text:style-name="T1">w</text:span><text:span text:style-name="T3">ymianę spostrzeżeń w zespołach wychowawców i nauczycieli,</text:span><text:span text:style-name="T1"> analizy przypadków.</text:span></text:p>
        </text:list-item>
      </text:list>
      <text:p text:style-name="P14"><text:soft-page-break/>Ewaluacja programu przeprowadzana będzie w każdym roku szkolnym przez zespół ds. Ewaluacji programu wychowawczo-profilaktycznego powołany przez dyrektora. Zadaniem Zespołu jest opracowanie planu ewaluacji, organizacja badań oraz opracowanie wyników. Z wynikami prac zespołu w formie raportu ewaluacyjnego zostanie zapoznana rada pedagogiczna i rada rodziców.</text:p>
      <text:p text:style-name="P14"/>
      <text:p text:style-name="P21"><text:span text:style-name="T1">Program wychowawczo-profilaktyczny został uchwalony przez Radę rodziców w porozumieniu z Radą pedagogiczną szkoły …………………………………….…………….………….</text:span><text:bookmark text:name="_GoBack"/><text:span text:style-name="T1">…………………………………. w …………………………………..…… w dniu …………………………………..………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normal" style:font-weight-asian="normal"/>
    </style:style>
    <style:style style:name="ListLabel_20_10" style:display-name="ListLabel 10" style:family="text">
      <style:text-properties fo:font-size="12pt" fo:font-weight="bold" style:font-size-asian="12pt" style:font-weight-asian="bold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1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0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umik</meta:initial-creator>
    <meta:editing-cycles>25</meta:editing-cycles>
    <meta:creation-date>2017-06-12T21:40:00</meta:creation-date>
    <dc:date>2017-09-25T11:18:11.52</dc:date>
    <meta:editing-duration>P1DT5H54M24S</meta:editing-duration>
    <meta:generator>OpenOffice/4.1.2$Win32 OpenOffice.org_project/412m3$Build-9782</meta:generator>
    <meta:document-statistic meta:table-count="18" meta:image-count="0" meta:object-count="0" meta:page-count="51" meta:paragraph-count="1056" meta:word-count="6742" meta:character-count="53824"/>
    <meta:user-defined meta:name="AppVersion">16.0000</meta:user-defined>
    <meta:user-defined meta:name="Company">Wydawnictwo Wiedza i Prakty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