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paragraph-properties fo:line-height="150%"/>
      <style:text-properties style:text-underline-style="none"/>
    </style:style>
    <style:style style:name="P3" style:family="paragraph" style:parent-style-name="Standard" style:list-style-name="L1">
      <style:paragraph-properties fo:line-height="150%"/>
      <style:text-properties style:text-underline-style="none"/>
    </style:style>
    <style:style style:name="P4" style:family="paragraph" style:parent-style-name="Standard" style:list-style-name="L1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................................................. <text:s text:c="39"/>Gardeja, dn. …....................................</text:p>
      <text:p text:style-name="Standard"><text:s text:c="4"/>( imię i nazwisko )</text:p>
      <text:p text:style-name="Standard"/>
      <text:p text:style-name="Standard">Nauczyciel wychowania</text:p>
      <text:p text:style-name="Standard">Wychowawca klasy <text:s/>…...............</text:p>
      <text:p text:style-name="Standard"/>
      <text:p text:style-name="Standard"/>
      <text:p text:style-name="Standard"><text:s text:c="82"/>ZESPÓŁ <text:s/>SZKÓŁ</text:p>
      <text:p text:style-name="Standard"><text:s text:c="82"/>W <text:s text:c="2"/>G A R D E I</text:p>
      <text:p text:style-name="Standard"><text:s text:c="82"/>Komisja Stypendialna</text:p>
      <text:p text:style-name="Standard"/>
      <text:p text:style-name="Standard"/>
      <text:p text:style-name="Standard"><text:s text:c="55"/><text:span text:style-name="T1">W <text:s text:c="2"/>n <text:s text:c="2"/>i <text:s text:c="2"/>o <text:s text:c="2"/>s <text:s text:c="2"/>e <text:s text:c="2"/>k</text:span></text:p>
      <text:p text:style-name="P1"><text:s text:c="27"/></text:p>
      <text:p text:style-name="P1"><text:s text:c="29"/>o przyznanie <text:s/>stypendium za <text:s/>wyniki w nauce</text:p>
      <text:p text:style-name="P1"/>
      <text:p text:style-name="P2"/>
      <text:p text:style-name="P2"><text:s text:c="10"/>Na podstawie art.9 og ust.8 ustawy z dnia 7 września 1991 r. o systemie oświaty ( Dz. U.</text:p>
      <text:p text:style-name="P2">Z 2004 r. Nr 256, poz.2572 z późniejszymi zmianami) wnioskuję <text:s/>o przyznanie stypendium za osiągnięcia w nauce dla <text:s/>dla ucznia/ uczennicy :</text:p>
      <text:p text:style-name="P2"/>
      <text:p text:style-name="P2">imię i nazwisko ucznia / uczennicy …............................................................................................</text:p>
      <text:p text:style-name="P2">Data i miejsce urodzenia <text:s text:c="17"/>…...........................................................................................</text:p>
      <text:p text:style-name="P2">Imiona rodziców <text:s text:c="30"/>…..........................................................................................</text:p>
      <text:p text:style-name="P2">Adres <text:s/>zamieszkania <text:s text:c="24"/>…..........................................................................................</text:p>
      <text:p text:style-name="P2">W okresie …...................................................................................................................................</text:p>
      <text:p text:style-name="P2"><text:s text:c="40"/>( wskazać okres uprawniający do stypendium )</text:p>
      <text:p text:style-name="P2">uczeń/ uczennicy klasy.................................</text:p>
      <text:list xml:id="list31294377" text:style-name="L1">
        <text:list-item>
          <text:p text:style-name="P3">uzyskał / uzyskała średnia ocenę <text:s text:c="16"/>…...................................................................</text:p>
        </text:list-item>
        <text:list-item>
          <text:p text:style-name="P4">otrzymał / otrzymała z zachowania ocenę <text:s text:c="2"/>…...................................................................</text:p>
        </text:list-item>
        <text:list-item>
          <text:p text:style-name="P4">osiągnął <text:s/>/ osiągnęła następujące sukcesy w konkursach, olimpiadach(wymienić osiągnięcia od szczebla powiatu począwszy )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"/>
        </text:list-item>
      </text:list>
      <text:p text:style-name="P1"/>
      <text:p text:style-name="P1"/>
      <text:p text:style-name="P1"/>
      <text:p text:style-name="P1"/>
      <text:p text:style-name="P1"><text:s text:c="89"/>…................................................</text:p>
      <text:p text:style-name="P1"><text:s text:c="97"/>podpis <text:s/>wychow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kretariat Zespół Szkół w Gardei</meta:initial-creator>
    <meta:creation-date>2012-01-25T08:57:44.45</meta:creation-date>
    <dc:date>2013-06-28T11:15:52.06</dc:date>
    <dc:creator>Sekretariat Zespół Szkół w Gardei</dc:creator>
    <meta:editing-duration>PT7M17S</meta:editing-duration>
    <meta:editing-cycles>2</meta:editing-cycles>
    <meta:generator>OpenOffice.org/3.3$Win32 OpenOffice.org_project/330m20$Build-9567</meta:generator>
    <meta:printed-by>Sekretariat Zespół Szkół w Gardei</meta:printed-by>
    <meta:print-date>2013-06-28T11:15:37.70</meta:print-date>
    <meta:document-statistic meta:table-count="0" meta:image-count="0" meta:object-count="0" meta:page-count="1" meta:paragraph-count="24" meta:word-count="156" meta:character-count="2938"/>
  </office:meta>
</office:document-meta>
</file>