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Verdana" svg:font-family="Verdana, Tahoma, Ari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.265cm" fo:margin-top="0.132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333300" style:font-name="Times New Roman1" fo:font-size="12.75pt" fo:letter-spacing="normal" fo:font-style="normal" fo:font-weight="normal"/>
    </style:style>
    <style:style style:name="P2" style:family="paragraph" style:parent-style-name="Text_20_body">
      <style:paragraph-properties fo:margin-left="0.529cm" fo:margin-right="0.265cm" fo:margin-top="0.132cm" fo:margin-bottom="0.529cm" fo:text-align="start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.079cm" fo:orphans="2" fo:widows="2" fo:text-indent="0cm" style:auto-text-indent="false" fo:padding="0cm" fo:border="none"/>
      <style:text-properties fo:font-variant="normal" fo:text-transform="none" fo:color="#333333" style:font-name="Verdana" fo:font-size="10.5pt" fo:letter-spacing="normal" fo:font-style="normal" fo:font-weight="normal"/>
    </style:style>
    <style:style style:name="P4" style:family="paragraph" style:parent-style-name="Heading_20_2">
      <style:text-properties fo:font-variant="normal" fo:text-transform="none" fo:color="#810000" style:font-name="Times New Roman1" fo:font-size="18pt" fo:letter-spacing="normal" fo:font-style="normal" fo:font-weight="normal"/>
    </style:style>
    <style:style style:name="P5" style:family="paragraph" style:parent-style-name="Heading_20_3">
      <style:paragraph-properties fo:margin-left="0.529cm" fo:margin-right="0.265cm" fo:margin-top="0cm" fo:margin-bottom="0cm" fo:orphans="2" fo:widows="2" fo:text-indent="0cm" style:auto-text-indent="false" fo:padding="0cm" fo:border="none"/>
      <style:text-properties fo:font-variant="normal" fo:text-transform="none" fo:color="#810000" style:font-name="Verdana" fo:font-size="12pt" fo:letter-spacing="normal" fo:font-style="normal" fo:font-weight="normal"/>
    </style:style>
    <style:style style:name="T1" style:family="text">
      <style:text-properties fo:font-variant="normal" fo:text-transform="none" fo:color="#000087" style:text-line-through-style="none" style:font-name="arial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00" style:font-name="Times New Roman1" fo:font-size="12.7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0f0f0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Prawa i obowiązki ucznia</text:h>
      <text:section text:style-name="Sect1" text:name="content_">
        <text:h text:style-name="P5" text:outline-level="3">Uczeń ma prawo do:</text:h>
        <text:p text:style-name="P1">- znajomości swoich praw,<text:line-break/>- zapoznania się z programem nauczania poszczególnych przedmiotów,<text:line-break/>- zapoznania się z wewnątrzszkolnym systemem oceniania i oceny zgodnie z jego założeniami,<text:line-break/>- właściwie zorganizowanego procesu kształcenia,<text:line-break/>- opieki wychowawczej i zapewnienia warunków bezpieczeństwa,<text:line-break/>- higienicznych warunków nauki.<text:line-break/>- życzliwego podmiotowego traktowania w procesie kształcenia i wychowania,<text:line-break/>- swobody w wyrażaniu własnych poglądów, myśli i przekonań,<text:line-break/>- rozwijania swoich zainteresowań, zdolności i talentów na zajęciach lekcyjnych, pozalekcyjnych oraz poza szkołą w szczególności realizowanie indywidualnego programu lub indywidualnego toku nauki, na zasadach określonych odrębnymi przepisami,<text:line-break/>- powiadamiania go o terminie i zakresie pisemnych sprawdzianów,<text:line-break/>- jawnej i umotywowanej oceny,<text:line-break/>- odpoczynku w czasie przerw świątecznych i ferii,<text:line-break/>- uzyskania pomocy w przypadku trudności w nauce,<text:line-break/>- korzystania z opieki zdrowotnej oraz poradnictwa i terapii pedagogicznej i psychologicznej,<text:line-break/>- korzystania z pomieszczeń szkolnych, sprzętu środków dydaktycznych,<text:line-break/>księgozbioru biblioteki i świetlicy tak podczas zajęć lekcyjnych jak i pozalekcyjnych, <text:line-break/>- uczestnictwa i udziału w organizowaniu imprez kulturalnych, sportowych i rozrywkowych na terenie szkoły,<text:line-break/>- uczestnictwa w organizacjach i stowarzyszeniach działających na terenie szkoły,<text:line-break/>- tajności korespondencji oraz tajemnicy życia prywatnego i rodzinnego <text:line-break/>- ochrony swojej własności,<text:line-break/>- odwoływania się,</text:p>
        <text:h text:style-name="P5" text:outline-level="3">Uczeń ma obowiązek:</text:h>
        <text:p text:style-name="P2"><text:span text:style-name="T2">- przestrzegania obowiązujących w szkole przepisów,<text:line-break/>- uczyć się systematycznie, pracować nad własnym rozwojem, aktywnie uczestniczyć w zajęciach lekcyjnych i życiu szkoły,<text:line-break/>- godnie reprezentować szkołę,<text:line-break/>- odnosić się z szacunkiem do nauczycieli i innych pracowników szkoły,<text:line-break/>- chronić własne życie i zdrowie, przestrzegać zasad higieny,<text:line-break/>- dbać o ład , porządek oraz mienie szkolne, własne i innych, starać się o uzyskanie jak najwyższej oceny własnego zachowania</text:span></text:p>
      </text:section>
      <text:section text:style-name="Sect2" text:name="stopka">
        <text:p text:style-name="P3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Verdana" svg:font-family="Verdana, Tahoma, Ari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21:18:24.47</meta:creation-date>
    <meta:document-statistic meta:table-count="0" meta:image-count="0" meta:object-count="0" meta:page-count="1" meta:paragraph-count="6" meta:word-count="266" meta:character-count="1983"/>
    <dc:date>2016-10-08T21:19:48.33</dc:date>
    <meta:editing-duration>PT1M26S</meta:editing-duration>
    <meta:editing-cycles>1</meta:editing-cycles>
    <meta:generator>OpenOffice/4.1.2$Win32 OpenOffice.org_project/412m3$Build-9782</meta:generator>
  </office:meta>
</office:document-meta>
</file>