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PTSans" svg:font-family="PTSans"/>
    <style:font-face style:name="arial black" svg:font-family="'arial black', 'avant gard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2">
      <style:paragraph-properties fo:margin-left="0cm" fo:margin-right="0cm" fo:margin-top="0cm" fo:margin-bottom="0cm" fo:orphans="2" fo:widows="2" fo:text-indent="0cm" style:auto-text-indent="false" fo:padding="0cm" fo:border="none"/>
    </style:style>
    <style:style style:name="P3" style:family="paragraph" style:parent-style-name="Text_20_body" style:list-style-name="L5">
      <style:paragraph-properties fo:margin-left="0cm" fo:margin-right="0cm" fo:margin-top="0cm" fo:margin-bottom="0cm" fo:orphans="2" fo:widows="2" fo:text-indent="0cm" style:auto-text-indent="false" fo:padding="0cm" fo:border="none"/>
    </style:style>
    <style:style style:name="P4" style:family="paragraph" style:parent-style-name="Text_20_body" style:list-style-name="L9">
      <style:paragraph-properties fo:margin-left="0cm" fo:margin-right="0cm" fo:margin-top="0cm" fo:margin-bottom="0cm" fo:orphans="2" fo:widows="2" fo:text-indent="0cm" style:auto-text-indent="false" fo:padding="0cm" fo:border="none"/>
    </style:style>
    <style:style style:name="P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80" style:text-line-through-style="none" fo:letter-spacing="normal" style:text-underline-style="none" style:text-blinking="false"/>
    </style:style>
    <style:style style:name="P6"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80" style:text-line-through-style="none" fo:letter-spacing="normal" style:text-underline-style="none" style:text-blinking="false"/>
    </style:style>
    <style:style style:name="P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80" style:text-line-through-style="none" style:font-name="arial black" fo:font-size="12pt" fo:letter-spacing="normal" fo:font-style="normal" style:text-underline-style="none" fo:font-weight="normal" style:text-blinking="false"/>
    </style:style>
    <style:style style:name="P8"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000080" style:text-line-through-style="none" style:font-name="arial black" fo:font-size="12pt" fo:letter-spacing="normal" fo:font-style="normal" style:text-underline-style="none" fo:font-weight="normal" style:text-blinking="false"/>
    </style:style>
    <style:style style:name="P9"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000080" style:text-line-through-style="none" style:font-name="arial black" fo:font-size="12pt" fo:letter-spacing="normal" fo:font-style="normal" style:text-underline-style="none" fo:font-weight="normal" style:text-blinking="false"/>
    </style:style>
    <style:style style:name="P10"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000080" style:text-line-through-style="none" style:font-name="arial black" fo:font-size="12pt" fo:letter-spacing="normal" fo:font-style="normal" style:text-underline-style="none" fo:font-weight="normal" style:text-blinking="false"/>
    </style:style>
    <style:style style:name="P11"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000080" style:text-line-through-style="none" style:font-name="arial black" fo:font-size="12pt" fo:letter-spacing="normal" fo:font-style="normal" style:text-underline-style="none" fo:font-weight="normal" style:text-blinking="false"/>
    </style:style>
    <style:style style:name="P12" style:family="paragraph" style:parent-style-name="Text_20_body" style:list-style-name="L5">
      <style:paragraph-properties fo:margin-left="0cm" fo:margin-right="0cm" fo:margin-top="0cm" fo:margin-bottom="0cm" fo:orphans="2" fo:widows="2" fo:text-indent="0cm" style:auto-text-indent="false" fo:padding="0cm" fo:border="none"/>
      <style:text-properties fo:font-variant="normal" fo:text-transform="none" fo:color="#000080" style:text-line-through-style="none" style:font-name="arial black" fo:font-size="12pt" fo:letter-spacing="normal" fo:font-style="normal" style:text-underline-style="none" fo:font-weight="normal" style:text-blinking="false"/>
    </style:style>
    <style:style style:name="P13" style:family="paragraph" style:parent-style-name="Text_20_body" style:list-style-name="L6">
      <style:paragraph-properties fo:margin-left="0cm" fo:margin-right="0cm" fo:margin-top="0cm" fo:margin-bottom="0cm" fo:orphans="2" fo:widows="2" fo:text-indent="0cm" style:auto-text-indent="false" fo:padding="0cm" fo:border="none"/>
      <style:text-properties fo:font-variant="normal" fo:text-transform="none" fo:color="#000080" style:text-line-through-style="none" style:font-name="arial black" fo:font-size="12pt" fo:letter-spacing="normal" fo:font-style="normal" style:text-underline-style="none" fo:font-weight="normal" style:text-blinking="false"/>
    </style:style>
    <style:style style:name="P14" style:family="paragraph" style:parent-style-name="Text_20_body" style:list-style-name="L7">
      <style:paragraph-properties fo:margin-left="0cm" fo:margin-right="0cm" fo:margin-top="0cm" fo:margin-bottom="0cm" fo:orphans="2" fo:widows="2" fo:text-indent="0cm" style:auto-text-indent="false" fo:padding="0cm" fo:border="none"/>
      <style:text-properties fo:font-variant="normal" fo:text-transform="none" fo:color="#000080" style:text-line-through-style="none" style:font-name="arial black" fo:font-size="12pt" fo:letter-spacing="normal" fo:font-style="normal" style:text-underline-style="none" fo:font-weight="normal" style:text-blinking="false"/>
    </style:style>
    <style:style style:name="P15" style:family="paragraph" style:parent-style-name="Text_20_body" style:list-style-name="L8">
      <style:paragraph-properties fo:margin-left="0cm" fo:margin-right="0cm" fo:margin-top="0cm" fo:margin-bottom="0cm" fo:orphans="2" fo:widows="2" fo:text-indent="0cm" style:auto-text-indent="false" fo:padding="0cm" fo:border="none"/>
      <style:text-properties fo:font-variant="normal" fo:text-transform="none" fo:color="#000080" style:text-line-through-style="none" style:font-name="arial black" fo:font-size="12pt" fo:letter-spacing="normal" fo:font-style="normal" style:text-underline-style="none" fo:font-weight="normal" style:text-blinking="false"/>
    </style:style>
    <style:style style:name="P16"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80" style:text-line-through-style="none" style:font-name="arial black" fo:font-size="12pt" fo:letter-spacing="normal" fo:font-style="normal" style:text-underline-style="none" fo:font-weight="normal" style:text-blinking="false"/>
    </style:style>
    <style:style style:name="P17"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style>
    <style:style style:name="P18" style:family="paragraph" style:parent-style-name="Text_20_body">
      <style:paragraph-properties fo:margin-left="0cm" fo:margin-right="0cm" fo:margin-top="0cm" fo:margin-bottom="0cm" fo:orphans="2" fo:widows="2" fo:text-indent="0cm" style:auto-text-indent="false" fo:padding="0cm" fo:border="none"/>
      <style:text-properties fo:color="#000080" style:font-name="arial black" fo:font-size="12pt"/>
    </style:style>
    <style:style style:name="P19"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T1" style:family="text">
      <style:text-properties fo:color="#000080" style:text-line-through-style="none" style:font-name="arial black" fo:font-size="12pt" style:text-underline-style="none" style:text-blinking="false"/>
    </style:style>
    <style:style style:name="T2" style:family="text">
      <style:text-properties fo:font-variant="normal" fo:text-transform="none" fo:color="#000080" style:text-line-through-style="none" style:font-name="arial black" fo:font-size="14pt" fo:letter-spacing="normal" fo:font-style="normal" style:text-underline-style="none" fo:font-weight="normal" style:text-blinking="false"/>
    </style:style>
    <style:style style:name="T3" style:family="text">
      <style:text-properties fo:font-variant="normal" fo:text-transform="none" fo:color="#000080" style:text-line-through-style="none" style:font-name="arial black" fo:font-size="12pt" fo:letter-spacing="normal" fo:font-style="normal" style:text-underline-style="none" fo:font-weight="normal" style:text-blinking="false"/>
    </style:style>
    <style:style style:name="T4" style:family="text">
      <style:text-properties fo:font-variant="normal" fo:text-transform="none" fo:color="#000080" style:text-line-through-style="none" fo:letter-spacing="normal" style:text-underline-style="none" style:text-blinking="false"/>
    </style:style>
    <style:style style:name="T5" style:family="text">
      <style:text-properties fo:font-variant="normal" fo:text-transform="none" fo:color="#000080" style:text-line-through-style="none" style:font-name="PTSans" fo:font-size="12pt" fo:letter-spacing="normal" fo:font-style="normal" style:text-underline-style="solid" style:text-underline-width="auto" style:text-underline-color="font-color" fo:font-weight="normal" style:text-blinking="false"/>
    </style:style>
    <style:style style:name="T6" style:family="text">
      <style:text-properties fo:font-variant="normal" fo:text-transform="none" fo:color="#2e2e2e" style:text-line-through-style="none" style:font-name="PTSans" fo:font-size="9.75pt" fo:letter-spacing="normal" fo:font-style="normal" style:text-underline-style="none" fo:font-weight="normal" style:text-blinking="fals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9"><text:span text:style-name="Strong_20_Emphasis"><text:span text:style-name="T2">Profilaktyka uzależnienia od narkotyków - porady dla rodziców</text:span></text:span></text:p>
      <text:p text:style-name="P5"/>
      <text:p text:style-name="P1"><text:span text:style-name="Strong_20_Emphasis"><text:span text:style-name="T2">Lepsza jest wiedza od niewiedzy i niepewności.</text:span></text:span></text:p>
      <text:p text:style-name="P5"/>
      <text:p text:style-name="P17"><text:span text:style-name="Strong_20_Emphasis"><text:span text:style-name="Emphasis"><text:span text:style-name="T4">„</text:span></text:span></text:span><text:span text:style-name="Strong_20_Emphasis"><text:span text:style-name="Emphasis"><text:span text:style-name="T3">Człowiek może się rozwijać naprawdę tylko wówczas</text:span></text:span></text:span></text:p>
      <text:p text:style-name="P17"><text:span text:style-name="Strong_20_Emphasis"><text:span text:style-name="Emphasis"><text:span text:style-name="T3">gdy przyjmuje odpowiedzialność za samego siebie”</text:span></text:span></text:span></text:p>
      <text:p text:style-name="P17"><text:span text:style-name="Strong_20_Emphasis"><text:span text:style-name="Emphasis"><text:span text:style-name="T3">(K. Horney)</text:span></text:span></text:span></text:p>
      <text:p text:style-name="P18"/>
      <text:p text:style-name="P7">Narkotyki stały się dostępne wszędzie: w szkole, na ulicy, w dyskotece. Wcześniej czy później kontakt z nimi może się przydarzyć każdemu dziecku, także Twojemu. Stanowią realne niebezpieczeństwo, nawet jeśli dziś myślisz sobie: „Mój syn, moja córka nigdy tego nie zrobi...”. Powinieneś jednak zdawać sobie sprawę, że wiele zależy od Ciebie. To właśnie Ty możesz mieć ogromny wpływ na to, czy Twoje dziecko sięgnie po środki odurzające.</text:p>
      <text:p text:style-name="P19"><text:span text:style-name="Strong_20_Emphasis"><text:span text:style-name="T3">O czym powinieneś wiedzieć ?</text:span></text:span></text:p>
      <text:p text:style-name="P19"><text:span text:style-name="Strong_20_Emphasis"><text:span text:style-name="T1"/></text:span></text:p>
      <text:p text:style-name="P7">Często dzieci mają większą wiedzę na temat narkotyków od rodziców. Przeważnie jednak ich informacje wynikają z mitów krążących wśród młodzieży i nie są prawdziwe. Jeśli chcesz być dla dziecka autorytetem i partnerem podczas rozmów na ten temat, powinieneś:</text:p>
      <text:list xml:id="list5417818041644847689" text:style-name="L1">
        <text:list-item>
          <text:p text:style-name="P8">wykazać się rzetelną wiedzą na temat środków odurzających, aby umieć obalić fałszywe przekonania, jakie Twoje dziecko posiada na temat narkotyków;</text:p>
        </text:list-item>
        <text:list-item>
          <text:p text:style-name="P8">nauczyć się rozpoznawać sygnały ostrzegawcze, wskazujące na zażywanie środków odurzających.</text:p>
        </text:list-item>
      </text:list>
      <text:p text:style-name="P7">Podstawowe informacje dotyczące tego, jak zapobiegać uzależnieniom, jak rozpoznać, że dziecko sięgnęło po narkotyki i co zrobić w takiej sytuacji, znajdziesz w tej ściągawce, warto również zapoznać się z literaturą podejmującą temat uzależnień m.in.:</text:p>
      <text:list xml:id="list2405475871880780444" text:style-name="L2">
        <text:list-item>
          <text:p text:style-name="P9">Krzysztof Zajaczkowski „Nikotyna, alkohol, narkotyki”-profilaktyka uzależnień,</text:p>
        </text:list-item>
        <text:list-item>
          <text:p text:style-name="P9">Ruth Maxwell "Dzieci, Alkohol, Narkotyki",</text:p>
        </text:list-item>
        <text:list-item>
          <text:p text:style-name="P9">Dimoff, S Carper "Jak rozpoznać, czy dziecko sięga po narkotyki",</text:p>
        </text:list-item>
        <text:list-item>
          <text:p text:style-name="P9">Marzena Pasek "Narkotyki? Na pewno nie moje dziecko".</text:p>
        </text:list-item>
        <text:list-item>
          <text:p text:style-name="P9">Gaś Z. B. „Rodzina a uzależnienia”</text:p>
        </text:list-item>
        <text:list-item>
          <text:p text:style-name="P2"><text:a xlink:type="simple" xlink:href="http://www.parpa.pl/" text:style-name="Internet_20_link" text:visited-style-name="Visited_20_Internet_20_Link"><text:span text:style-name="T5">www.parpa.pl</text:span></text:a><text:span text:style-name="T3"> (strona Państwowej Agencji Rozwiązywania Problemów Alkoholowych, Warszawa)</text:span></text:p>
        </text:list-item>
        <text:list-item>
          <text:p text:style-name="P2"><text:a xlink:type="simple" xlink:href="http://www.sterydy.pl/" text:style-name="Internet_20_link" text:visited-style-name="Visited_20_Internet_20_Link"><text:span text:style-name="T5">www.sterydy.pl</text:span></text:a><text:span text:style-name="T3"> , </text:span><text:a xlink:type="simple" xlink:href="http://www.narkotyki.pl/" text:style-name="Internet_20_link" text:visited-style-name="Visited_20_Internet_20_Link"><text:span text:style-name="T5">www.narkotyki.pl</text:span></text:a></text:p>
        </text:list-item>
        <text:list-item>
          <text:p text:style-name="P2"><text:a xlink:type="simple" xlink:href="http://www.poradnia.narkomania.org.pl/" text:style-name="Internet_20_link" text:visited-style-name="Visited_20_Internet_20_Link"><text:span text:style-name="T5">www.poradnia.narkomania.org.pl</text:span></text:a><text:span text:style-name="T3">  (poradnia internetowa).</text:span></text:p>
        </text:list-item>
      </text:list>
      <text:p text:style-name="P5"> </text:p>
      <text:p text:style-name="P19"><text:soft-page-break/><text:span text:style-name="Strong_20_Emphasis"><text:span text:style-name="T3">Co można zrobić, aby zapobiegać?</text:span></text:span></text:p>
      <text:p text:style-name="P19"><text:span text:style-name="Strong_20_Emphasis"><text:span text:style-name="T1"/></text:span></text:p>
      <text:p text:style-name="P16">Dbaj o dobry kontakt z dzieckiem.</text:p>
      <text:p text:style-name="P16">Powinieneś jak najczęściej:</text:p>
      <text:list xml:id="list1990734960636490463" text:style-name="L3">
        <text:list-item>
          <text:p text:style-name="P10">rozmawiać, nie unikać trudnych tematów;</text:p>
        </text:list-item>
        <text:list-item>
          <text:p text:style-name="P10">zachęcaj dzieci do tego, co zdrowe i twórcze,</text:p>
        </text:list-item>
        <text:list-item>
          <text:p text:style-name="P10">porozmawiaj z rodzicami innych dzieci,</text:p>
        </text:list-item>
        <text:list-item>
          <text:p text:style-name="P10">bądź dobrym modelem i przykładem,</text:p>
        </text:list-item>
        <text:list-item>
          <text:p text:style-name="P10">okazywać dziecku ciepło i czułość;</text:p>
        </text:list-item>
        <text:list-item>
          <text:p text:style-name="P10">naucz się naprawdę wysłuchiwać swojego dziecka;</text:p>
        </text:list-item>
        <text:list-item>
          <text:p text:style-name="P10">nie oceniać i nie porównywać z innymi;</text:p>
        </text:list-item>
        <text:list-item>
          <text:p text:style-name="P10">nie wyśmiewać, nie krytykować, nie stawiać zbyt wysokich wymagań;</text:p>
        </text:list-item>
        <text:list-item>
          <text:p text:style-name="P10">doceniać starania i chwalić postępy;</text:p>
        </text:list-item>
        <text:list-item>
          <text:p text:style-name="P10">pomagać uwierzyć w siebie, uczyć podstawowych wartości;</text:p>
        </text:list-item>
        <text:list-item>
          <text:p text:style-name="P10">poznawać przyjaciół swojego dziecka;</text:p>
        </text:list-item>
        <text:list-item>
          <text:p text:style-name="P10">zawsze wiedzieć, gdzie jest i co robi Twoje dziecko;</text:p>
        </text:list-item>
        <text:list-item>
          <text:p text:style-name="P10">ustal jasne zasady dotyczące alkoholu i narkotyków.</text:p>
        </text:list-item>
      </text:list>
      <text:p text:style-name="P6"/>
      <text:p text:style-name="P19"><text:span text:style-name="Strong_20_Emphasis"><text:span text:style-name="T3">Sygnały ostrzegawcze, czyli na co należy zwrócić uwagę:</text:span></text:span></text:p>
      <text:p text:style-name="P19"><text:span text:style-name="Strong_20_Emphasis"><text:span text:style-name="T1"/></text:span></text:p>
      <text:p text:style-name="P7">Pierwsze próby z narkotykami dziecko zwykle starannie ukrywa przed dorosłymi. Wszelkie niepokojące zmiany będzie Ci na pewno łatwiej zauważyć, jeśli masz z dzieckiem dobry kontakt, wiele ze sobą rozmawiacie i dużo czasu spędzacie razem.</text:p>
      <text:p text:style-name="P7">Pamiętaj jednak, że niektóre zachowania i postawy mogą mieć inne przyczyny, takie jak kłopoty szkolne lub rodzinne, zranione uczucia, niepowodzenia w kontaktach z rówieśnikami i wiele innych, które należy traktować równie poważnie i starać się pomóc dziecku je rozwiązać.</text:p>
      <text:p text:style-name="P5"/>
      <text:p text:style-name="P19"><text:span text:style-name="Strong_20_Emphasis"><text:span text:style-name="T3">Zmiany w zachowaniu</text:span></text:span></text:p>
      <text:list xml:id="list345160627887852106" text:style-name="L4">
        <text:list-item>
          <text:p text:style-name="P11">nagłe zmiany nastroju i aktywności, okresy wzmożonego ożywienia przeplatane ze zmęczeniem i ospałością;</text:p>
        </text:list-item>
        <text:list-item>
          <text:p text:style-name="P11">nadmierny apetyt lub brak apetytu;</text:p>
        </text:list-item>
        <text:list-item>
          <text:p text:style-name="P11">spadek zainteresowań ulubionymi zajęciami;</text:p>
        </text:list-item>
        <text:list-item>
          <text:p text:style-name="P11">pogorszenie się ocen, wagary, konflikty z nauczycielami;</text:p>
        </text:list-item>
        <text:list-item>
          <text:p text:style-name="P11">izolowanie się od innych domowników, zamykanie się w pokoju, niechęć do rozmów;</text:p>
        </text:list-item>
        <text:list-item>
          <text:p text:style-name="P11">częste wietrzenie pokoju, używanie kadzidełek i odświeżaczy powietrza;</text:p>
        </text:list-item>
        <text:list-item>
          <text:p text:style-name="P11">wypowiedzi zawierające pozytywny stosunek do narkotyków;</text:p>
        </text:list-item>
        <text:list-item>
          <text:p text:style-name="P11">bunt, łamanie ustalonych zasad, napady złości, agresja;</text:p>
        </text:list-item>
        <text:list-item>
          <text:p text:style-name="P11">nagła zmiana grona przyjaciół na innych, zwłaszcza na starszych od siebie;</text:p>
        </text:list-item>
        <text:list-item>
          <text:p text:style-name="P11">niewytłumaczone spóźnienia, późne powroty lub też noce poza domem;</text:p>
        </text:list-item>
        <text:list-item>
          <text:p text:style-name="P11"><text:soft-page-break/>kłamstwa, wynoszenie wartościowych przedmiotów z domu;</text:p>
        </text:list-item>
        <text:list-item>
          <text:p text:style-name="P11">tajemnicze, krótkie rozmowy telefoniczne, nagłe wyjścia.</text:p>
        </text:list-item>
      </text:list>
      <text:p text:style-name="P19"><text:span text:style-name="Strong_20_Emphasis"><text:span text:style-name="T3">Zmiany w wyglądzie zewnętrznym:</text:span></text:span></text:p>
      <text:list xml:id="list5499843094002097225" text:style-name="L5">
        <text:list-item>
          <text:p text:style-name="P12">nowy styl ubierania;</text:p>
        </text:list-item>
        <text:list-item>
          <text:p text:style-name="P12">spadek ciężaru ciała, częste przeziębienia, przewlekły katar, krwawienie z nosa, bóle różnych części ciała, zaburzenia pamięci oraz toku myślenia;</text:p>
        </text:list-item>
        <text:list-item>
          <text:p text:style-name="P12">przekrwione oczy, zwężone lub rozszerzone źrenice;</text:p>
        </text:list-item>
        <text:list-item>
          <text:p text:style-name="P12">bełkotliwa, niewyraźna mowa;</text:p>
        </text:list-item>
        <text:list-item>
          <text:p text:style-name="P12">słodkawa woń oddechu, włosów, ubrania, zapach alkoholu, nikotyny, chemikaliów;</text:p>
        </text:list-item>
        <text:list-item>
          <text:p text:style-name="P12">ślady po ukłuciach, ślady krwi na bieliźnie, "gęsia skórka";</text:p>
        </text:list-item>
        <text:list-item>
          <text:p text:style-name="P3"><text:span text:style-name="T3">brak zainteresowania swoim wyglądem i nie przestrzeganie zasad higieny.</text:span></text:p>
        </text:list-item>
      </text:list>
      <text:p text:style-name="P19"><text:span text:style-name="Strong_20_Emphasis"><text:span text:style-name="T3">Narkotyki lub przybory do ich używania:</text:span></text:span></text:p>
      <text:list xml:id="list9202123094641060923" text:style-name="L6">
        <text:list-item>
          <text:p text:style-name="P13">fifki, fajki, bibułki papierosowe;</text:p>
        </text:list-item>
        <text:list-item>
          <text:p text:style-name="P13">małe foliowe torebeczki z proszkiem, tabletkami, kryształkami lub suszem;</text:p>
        </text:list-item>
        <text:list-item>
          <text:p text:style-name="P13">kawałki opalonej folii aluminiowej;</text:p>
        </text:list-item>
        <text:list-item>
          <text:p text:style-name="P13">białe lub kolorowe pastylki z wytłoczonymi wzorami;</text:p>
        </text:list-item>
        <text:list-item>
          <text:p text:style-name="P13">leki bez recept;</text:p>
        </text:list-item>
        <text:list-item>
          <text:p text:style-name="P13">tuby, słoiki, foliowe torby z klejem;</text:p>
        </text:list-item>
        <text:list-item>
          <text:p text:style-name="P13">igły, strzykawki.</text:p>
        </text:list-item>
      </text:list>
      <text:p text:style-name="P7">Im głębsza faza uzależnienia, tym objawy choroby są bardziej widoczne, wynikają z utraty kontroli nad braniem środków odurzających. Wzrasta ryzyko przedawkowania i śmierci.</text:p>
      <text:p text:style-name="P5"> </text:p>
      <text:p text:style-name="P19"><text:span text:style-name="Strong_20_Emphasis"><text:span text:style-name="T3">Co zrobić, gdy dziecko ma już za sobą pierwszy kontakt z narkotykami ?</text:span></text:span></text:p>
      <text:p text:style-name="P19"><text:span text:style-name="Strong_20_Emphasis"><text:span text:style-name="T1"/></text:span></text:p>
      <text:p text:style-name="P1"><text:span text:style-name="T3">Może się zdarzyć, że mimo Twoich najlepszych starań, uwagi i znajomości problemu, Twoje dziecko sięgnie po narkotyki.</text:span><text:span text:style-name="T6"><text:line-break/></text:span><text:span text:style-name="Strong_20_Emphasis"><text:span text:style-name="T3">Nie możesz wtedy:</text:span></text:span></text:p>
      <text:list xml:id="list3303345004329800297" text:style-name="L7">
        <text:list-item>
          <text:p text:style-name="P14">wpadać w panikę i przeprowadzać zasadniczych rozmów z dzieckiem, kiedy jest ono pod wpływem środka odurzającego;</text:p>
        </text:list-item>
        <text:list-item>
          <text:p text:style-name="P14">udawać, że to nie prawda, nie wierzyć w przedstawione fakty, bezgranicznie ufać dziecku;</text:p>
        </text:list-item>
        <text:list-item>
          <text:p text:style-name="P14">usprawiedliwiać dziecka, szukając winy w sobie lub np. złym towarzystwie;</text:p>
        </text:list-item>
        <text:list-item>
          <text:p text:style-name="P14">wierzyć zapewnieniom dziecka, że ma kontrolę nad narkotykami i, że samo sobie poradzi z tym problemem;</text:p>
        </text:list-item>
        <text:list-item>
          <text:p text:style-name="P14">nadmiernie ochraniać dziecka przed konsekwencjami używania narkotyków, np. pisać usprawiedliwień nieobecności w szkole spowodowanych złym samopoczuciem po zażyciu środków odurzających, spłacać długów dziecka;</text:p>
        </text:list-item>
        <text:list-item>
          <text:p text:style-name="P14"><text:soft-page-break/>poddawać się!</text:p>
        </text:list-item>
      </text:list>
      <text:p text:style-name="P19"><text:span text:style-name="Strong_20_Emphasis"><text:span text:style-name="T3">Powinieneś:</text:span></text:span></text:p>
      <text:list xml:id="list3768453491190312990" text:style-name="L8">
        <text:list-item>
          <text:p text:style-name="P15">wysłuchać dziecko i spokojnie z nim porozmawiać;</text:p>
        </text:list-item>
        <text:list-item>
          <text:p text:style-name="P15">zastanowić się, dlaczego dziecko sięga po narkotyki, czy powody nie są związane z sytuacją w waszej rodzinie - jeśli tak pomyśl, co można zmienić;</text:p>
        </text:list-item>
        <text:list-item>
          <text:p text:style-name="P15">działać! - nie liczyć na to, że problem sam się rozwiąże, szukać pomocy specjalistów;</text:p>
        </text:list-item>
        <text:list-item>
          <text:p text:style-name="P15">wspólnie ze specjalistą i z dzieckiem ustalić reguły postępowania i konsekwentnie ich przestrzegać;</text:p>
        </text:list-item>
        <text:list-item>
          <text:p text:style-name="P15">stosować zasadę "ograniczonego zaufania" - starać się zawsze wiedzieć, gdzie jest i co robi Twoje dziecko.</text:p>
        </text:list-item>
      </text:list>
      <text:p text:style-name="P7">To trudny problem dla całej rodziny, dlatego szukaj pomocy także dla siebie i bliskich. Skorzystajcie z pomocy terapeuty, a także z doświadczeń innych rodzin, które miały podobne problemy.</text:p>
      <text:p text:style-name="P5"/>
      <text:p text:style-name="P19"><text:span text:style-name="Strong_20_Emphasis"><text:span text:style-name="T3">NARKOTYKI I PRAWO</text:span></text:span></text:p>
      <text:p text:style-name="P19"><text:span text:style-name="Strong_20_Emphasis"><text:span text:style-name="T3"/></text:span></text:p>
      <text:p text:style-name="P7">Łamanie prawa przez dziecko biorące narkotyki związane bywa zwykle ze zdobywaniem pieniędzy. Mogą więc zdarzać się kradzieże, wynoszenie z domu wartościowych rzeczy, handel narkotykami, a także bójki i prostytucja. Może zdarzyć się również, że Twoje dziecko samo nie zażywa narkotyków, a jedynie handluje nimi dla chęci zysku. Powinno Cię zaniepokoić, jeśli zauważysz, że posiada pieniądze z niewiadomego źródła, kupuje nowe, czasem drogie rzeczy, prowadzi niejasne interesy z kolegami. </text:p>
      <text:p text:style-name="P6"/>
      <text:p text:style-name="P19"><text:span text:style-name="Strong_20_Emphasis"><text:span text:style-name="T3">Powinieneś wiedzieć, że:</text:span></text:span></text:p>
      <text:list xml:id="list7350088700420421145" text:style-name="L9">
        <text:list-item>
          <text:p text:style-name="P4"><text:span text:style-name="T3">posiadanie narkotyków w Polsce jest nielegalne, zagrożone grzywną</text:span><text:span text:style-name="Emphasis"><text:span text:style-name="T3"> i karą do 5 lat więzienia;</text:span></text:span></text:p>
        </text:list-item>
        <text:list-item>
          <text:p text:style-name="P4"><text:span text:style-name="Emphasis"><text:span text:style-name="T3">produkcja środków odurzających jest zagrożona grzywną i karą więzienia od 6 miesięcy do 10 lat;</text:span></text:span></text:p>
        </text:list-item>
        <text:list-item>
          <text:p text:style-name="P4"><text:span text:style-name="Emphasis"><text:span text:style-name="T3">za handel narkotykami grozi kara grzywny lub pozbawienia wolności od roku do 10 lat;</text:span></text:span></text:p>
        </text:list-item>
        <text:list-item>
          <text:p text:style-name="P4"><text:span text:style-name="Emphasis"><text:span text:style-name="T3">udzielanie środka odurzającego lub nakłanianie do zażycia jest karalne (do 5 lat więzienia).</text:span></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PTSans" svg:font-family="PTSans"/>
    <style:font-face style:name="arial black" svg:font-family="'arial black', 'avant gard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08T17:18:19.41</meta:creation-date>
    <meta:document-statistic meta:table-count="0" meta:image-count="0" meta:object-count="0" meta:page-count="4" meta:paragraph-count="92" meta:word-count="1063" meta:character-count="7255"/>
    <dc:date>2016-10-08T17:22:08</dc:date>
    <meta:editing-duration>PT3M51S</meta:editing-duration>
    <meta:editing-cycles>1</meta:editing-cycles>
    <meta:generator>OpenOffice/4.1.2$Win32 OpenOffice.org_project/412m3$Build-9782</meta:generator>
  </office:meta>
</office:document-meta>
</file>