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list-style-name="LFO1" style:family="paragraph"/>
    <style:style style:name="P5" style:parent-style-name="Normalny" style:list-style-name="LFO1" style:family="paragraph"/>
    <style:style style:name="P6" style:parent-style-name="Normalny" style:list-style-name="LFO1" style:family="paragraph"/>
    <style:style style:name="P7" style:parent-style-name="Normalny" style:list-style-name="LFO1" style:family="paragraph"/>
    <style:style style:name="P8" style:parent-style-name="Normalny" style:list-style-name="LFO1" style:family="paragraph"/>
    <style:style style:name="P9" style:parent-style-name="Normalny" style:list-style-name="LFO1" style:family="paragraph"/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list-style-name="LFO2" style:family="paragraph"/>
    <style:style style:name="P12" style:parent-style-name="Normalny" style:list-style-name="LFO2" style:family="paragraph"/>
    <style:style style:name="P13" style:parent-style-name="Normalny" style:list-style-name="LFO3" style:family="paragraph"/>
    <style:style style:name="P14" style:parent-style-name="Normalny" style:list-style-name="LFO3" style:family="paragraph"/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list-style-name="LFO4" style:family="paragraph"/>
    <style:style style:name="P18" style:parent-style-name="Normalny" style:list-style-name="LFO5" style:family="paragraph"/>
    <style:style style:name="P19" style:parent-style-name="Normalny" style:list-style-name="LFO6" style:family="paragraph"/>
  </office:automatic-styles>
  <office:body>
    <office:text text:use-soft-page-breaks="true">
      <text:p text:style-name="P1"><text:span text:style-name="T2">OBOWIĄZKI RODZICIELSKIE (umocowania prawne):</text:span><text:s/></text:p>
      <text:p text:style-name="Normalny"><text:span text:style-name="T3">W polskim systemie oświaty prawa i obowiązki rodziców regulują  następujące akty prawne:</text:span></text:p>
      <text:list text:style-name="LFO1" text:continue-numbering="true">
        <text:list-item>
          <text:p text:style-name="P4">Konwencja o prawach dziecka</text:p>
        </text:list-item>
        <text:list-item>
          <text:p text:style-name="P5">Ustawa o systemie oświaty</text:p>
        </text:list-item>
        <text:list-item>
          <text:p text:style-name="P6">Ustawa Karta Nauczyciela</text:p>
        </text:list-item>
        <text:list-item>
          <text:p text:style-name="P7">Rozporządzenia MEN</text:p>
        </text:list-item>
        <text:list-item>
          <text:p text:style-name="P8">Statut szkoły</text:p>
        </text:list-item>
        <text:list-item>
          <text:p text:style-name="P9">Procedury szkolne</text:p>
        </text:list-item>
      </text:list>
      <text:p text:style-name="Normalny"><text:span text:style-name="T10"><text:line-break/></text:span>Rozporządzenia wykonawcze do ustawy o systemie oświaty:<text:line-break/>• w sprawie warunków i trybu udzielania zezwoleń na indywidualny program lub tok nauki oraz organizacji indywidualnego programu lub toku nauki; <text:line-break/>• w sprawie warunków i sposobu oceniania, klasyfikowania i promowania uczniów i słuchaczy oraz przeprowadzania sprawdzianów i egzaminów <text:line-break/>w szkołach publicznych; <text:line-break/>• w sprawie zasad udzielania i organizacji pomocy psychologiczno-pedagogicznej <text:line-break/>w publicznych przedszkolach, szkołach i placówkach;<text:line-break/>• w sprawie warunków i trybu przyjmowania uczniów do publicznych przedszkoli i szkół oraz przechodzenia z jednych typów szkół do innych;<text:line-break/>• w sprawie dopuszczania do użytku szkolnego programów wychowania przedszkolnego, programów nauczania i podręczników oraz cofania dopuszczenia;</text:p>
      <text:list text:style-name="LFO2" text:continue-numbering="true">
        <text:list-item>
          <text:p text:style-name="P11">w sprawie szczegółowych zasad sprawowania nadzoru pedagogicznego;</text:p>
        </text:list-item>
        <text:list-item>
          <text:p text:style-name="P12">w sprawie ramowych statutów publicznego przedszkola oraz publicznych szkół;</text:p>
        </text:list-item>
      </text:list>
      <text:p text:style-name="Normalny"><text:line-break/>Rodzice dziecka podlegającego obowiązkowi szkolnemu są obowiązani do:</text:p>
      <text:list text:style-name="LFO3" text:continue-numbering="true">
        <text:list-item>
          <text:p text:style-name="P13">dopełnienia czynności związanych ze zgłoszeniem dziecka do szkoły,</text:p>
        </text:list-item>
        <text:list-item>
          <text:p text:style-name="P14">zapewnienia regularnego uczęszczania dziecka na zajęcia szkolne,</text:p>
        </text:list-item>
      </text:list>
      <text:p text:style-name="Normalny">• zapewnienia dziecku warunków umożliwiających przygotowywanie się do zajęć szkolnych.<text:line-break/><text:span text:style-name="T15"><text:line-break/>Rodzice mają prawo do:</text:span></text:p>
      <text:p text:style-name="Normalny"><text:span text:style-name="T16">· wyboru szkoły dla swojego dziecka</text:span><text:s/></text:p>
      <text:p text:style-name="Normalny">§ 4 i 5 Rozp. MENiSz dnia 27.08.2001r. w sprawie warunków i trybu przyjmowania uczniów do publicznych przedszkoli i szkół oraz przechodzenia z jednych typów szkół do innych. <text:line-break/>• wystąpienia z wnioskiem o udzielenie zezwolenia na indywidualny program lub tok nauki<text:line-break/>§4.1.2 Rozp. MENiSz dnia 19.12.2001r. w sprawie warunków i trybu udzielania zezwoleń na indywidualny program lub tok nauki oraz organizacji indywidualnego programu lub toku nauki. <text:line-break/>• wnioskowania o rozpoczęcie nauki w szkole przez sześcioletnie dziecko lub na spełnianie przez dziecko odpowiednio obowiązku szkolnego lub obowiązku nauki poza szkołą art. 16 ustawy z dnia 7.09.1991r.<text:line-break/>o systemie oświaty. <text:line-break/>Obowiązki szkoły wobec rodziców:<text:line-break/>• dostarczenie informacji o postępach, trudnościach w nauce, zachowaniu oraz specjalnych uzdolnieniach ucznia; <text:line-break/>• przekazanie na początku roku szkolnego informacji o wymaganiach edukacyjnych z poszczególnych przedmiotów nauczania oraz sposobach sprawdzania osiągnięć edukacyjnych ucznia;</text:p>
      <text:list text:style-name="LFO4" text:continue-numbering="true">
        <text:list-item>
          <text:p text:style-name="P17">przekazanie informacji o zasadach oceniania zachowania oraz</text:p>
        </text:list-item>
      </text:list>
      <text:p text:style-name="Normalny">o warunkach i trybie uzyskania wyższej niż przewidywana rocznej oceny klasyfikacyjnej zachowania ;</text:p>
      <text:list text:style-name="LFO5" text:continue-numbering="true">
        <text:list-item>
          <text:p text:style-name="P18">przekazanie informacji o przewidywanych ocenach klasyfikacyjnych;</text:p>
        </text:list-item>
      </text:list>
      <text:p text:style-name="Normalny"><text:line-break/>W szkole przyjmuje się dwie bardzo ważne zasady dotyczące potrzeb i oczekiwań rodziców:<text:line-break/>• Rodzice odpowiedzialni są za wychowanie swoich dzieci - szkoła ten proces wspomaga<text:line-break/>• Szkoła jest otwarta wobec potrzeb i oczekiwań rodziców na miarę swoich możliwości<text:line-break/>Informowanie rodziców<text:line-break/>• Przez informowanie rodziców rozumie się przekazywanie rodzicom wszystkich informacji pozytywnych jak i negatywnych o sytuacji szkolnej uczniów (dydaktycznej, wychowawczej i opiekuńczej) w celu: dbania o prawidłowy przebieg procesu wychowywania dzieci przez rodziców, dbania o dobro <text:line-break/>dziecka - ucznia szkoły. </text:p>
      <text:list text:style-name="LFO6" text:continue-numbering="true">
        <text:list-item>
          <text:p text:style-name="P19">Szkoła informuje rodziców między innymi o:</text:p>
        </text:list-item>
      </text:list>
      <text:p text:style-name="Normalny">- Ocenach cząstkowych, semestralnych i rocznych uczniów (oceny <text:line-break/>z przedmiotów, oceny z zachowania).<text:line-break/>- Sukcesach uczniów (informacje przekazywane są publicznie <text:line-break/>w celach pochwały i indywidualnie).<text:line-break/>- Porażkach uczniów (informacje przekazywane są indywidualnie zainteresowanym rodzicom).<text:line-break/>- Problemach wychowawczych uczniów (informacje przekazywane są indywidualnie jeśli problem dotyczy konkretnego ucznia, grupowo jeśli problem dotyczy konkretnej grupy, np. klasy, publicznie jeśli problem dotyczy wszystkich lub większości uczniów szkoły).<text:line-break/>- O planach i programach szkolnych (programy wychowania, profilaktyczny, programy nauczania).<text:line-break/>- Zasadach i kryteriach oceniania, w tym również oceniania zachowania.<text:line-break/>- Możliwościach uzyskania pomocy materialnej, społecznej, psychologiczno-pedagogicznej.<text:line-break/>- Zagrożeniach i niebezpieczeństwach mogących spotkać uczniów.<text:line-break/>- Stanie zdrowia uczniów.<text:line-break/>- Innych istotnych sprawach związanych z sytuacją szkoln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</meta:initial-creator>
    <dc:creator>Dom</dc:creator>
    <meta:creation-date>2016-10-02T13:38:00Z</meta:creation-date>
    <dc:date>2016-10-02T13:39:00Z</dc:date>
    <meta:template xlink:href="Normal" xlink:type="simple"/>
    <meta:editing-cycles>2</meta:editing-cycles>
    <meta:editing-duration>PT60S</meta:editing-duration>
    <meta:document-statistic meta:page-count="1" meta:paragraph-count="8" meta:word-count="617" meta:character-count="4313" meta:row-count="30" meta:non-whitespace-character-count="3704"/>
  </office:meta>
</office:document-meta>
</file>