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5.736cm" fo:margin-right="0.044cm" fo:margin-top="0cm" fo:margin-bottom="0cm" fo:text-align="start" style:justify-single-word="false" fo:text-indent="0cm" style:auto-text-indent="false"/>
    </style:style>
    <style:style style:name="P2" style:family="paragraph" style:parent-style-name="Text_20_body">
      <style:paragraph-properties fo:margin-top="0.018cm" fo:margin-bottom="0cm"/>
      <style:text-properties fo:font-size="12.5pt" fo:font-weight="bold" style:font-size-asian="12.5pt" style:font-weight-asian="bold"/>
    </style:style>
    <style:style style:name="P3" style:family="paragraph" style:parent-style-name="Text_20_body">
      <style:paragraph-properties fo:margin-top="0.018cm" fo:margin-bottom="0cm"/>
      <style:text-properties fo:font-size="8.5pt" fo:font-weight="bold" style:font-size-asian="8.5pt" style:font-weight-asian="bold"/>
    </style:style>
    <style:style style:name="P4" style:family="paragraph" style:parent-style-name="Text_20_body">
      <style:paragraph-properties fo:margin-top="0.018cm" fo:margin-bottom="0cm"/>
      <style:text-properties fo:font-size="11pt" style:font-size-asian="11pt"/>
    </style:style>
    <style:style style:name="P5" style:family="paragraph" style:parent-style-name="Text_20_body">
      <style:paragraph-properties fo:margin-top="0.019cm" fo:margin-bottom="0cm"/>
      <style:text-properties fo:font-size="8.5pt" fo:font-weight="bold" style:font-size-asian="8.5pt" style:font-weight-asian="bold"/>
    </style:style>
    <style:style style:name="P6" style:family="paragraph" style:parent-style-name="Text_20_body">
      <style:paragraph-properties fo:margin-left="0.203cm" fo:margin-right="0.183cm" fo:margin-top="0.122cm" fo:margin-bottom="0cm" fo:text-align="justify" style:justify-single-word="false" fo:text-indent="1.252cm" style:auto-text-indent="false"/>
    </style:style>
    <style:style style:name="P7" style:family="paragraph" style:parent-style-name="Text_20_body">
      <style:paragraph-properties fo:margin-left="0.203cm" fo:margin-right="0.235cm" fo:text-align="justify" style:justify-single-word="false" fo:text-indent="0cm" style:auto-text-indent="false"/>
    </style:style>
    <style:style style:name="P8" style:family="paragraph" style:parent-style-name="Text_20_body">
      <style:paragraph-properties fo:margin-left="0.203cm" fo:margin-right="0.242cm" fo:text-align="justify" style:justify-single-word="false" fo:text-indent="0cm" style:auto-text-indent="false"/>
    </style:style>
    <style:style style:name="P9" style:family="paragraph" style:parent-style-name="Text_20_body">
      <style:paragraph-properties fo:margin-top="0.002cm" fo:margin-bottom="0cm"/>
    </style:style>
    <style:style style:name="P10" style:family="paragraph" style:parent-style-name="Heading_20_1">
      <style:paragraph-properties fo:margin-left="4.509cm" fo:margin-right="0.044cm" fo:margin-top="0.062cm" fo:margin-bottom="0cm" fo:text-align="start" style:justify-single-word="false" fo:text-indent="0cm" style:auto-text-indent="false"/>
      <style:text-properties fo:color="#000009"/>
    </style:style>
    <style:style style:name="P11" style:family="paragraph" style:parent-style-name="Heading_20_1">
      <style:paragraph-properties fo:margin-left="0.203cm" fo:margin-right="0.201cm" fo:text-align="justify" style:justify-single-word="false" fo:text-indent="0cm" style:auto-text-indent="false"/>
      <style:text-properties fo:color="#000009"/>
    </style:style>
    <style:style style:name="P12" style:family="paragraph" style:parent-style-name="List_20_Paragraph" style:list-style-name="WWNum1">
      <style:paragraph-properties fo:margin-left="1.475cm" fo:margin-right="0cm" fo:margin-top="0.034cm" fo:margin-bottom="0cm" fo:line-height="100%" fo:text-align="start" style:justify-single-word="false" fo:text-indent="-0.635cm" style:auto-text-indent="false">
        <style:tab-stops>
          <style:tab-stop style:position="1.473cm"/>
          <style:tab-stop style:position="1.475cm"/>
        </style:tab-stops>
      </style:paragraph-properties>
    </style:style>
    <style:style style:name="P13" style:family="paragraph" style:parent-style-name="List_20_Paragraph" style:list-style-name="WWNum1">
      <style:paragraph-properties fo:margin-left="1.475cm" fo:margin-right="0cm" fo:margin-top="0.009cm" fo:margin-bottom="0cm" fo:line-height="100%" fo:text-align="start" style:justify-single-word="false" fo:text-indent="-0.635cm" style:auto-text-indent="false">
        <style:tab-stops>
          <style:tab-stop style:position="1.473cm"/>
          <style:tab-stop style:position="1.475cm"/>
        </style:tab-stops>
      </style:paragraph-properties>
    </style:style>
    <style:style style:name="P14" style:family="paragraph" style:parent-style-name="List_20_Paragraph" style:list-style-name="WWNum1">
      <style:paragraph-properties fo:margin-left="1.475cm" fo:margin-right="0cm" fo:margin-top="0.012cm" fo:margin-bottom="0cm" fo:line-height="100%" fo:text-align="start" style:justify-single-word="false" fo:text-indent="-0.635cm" style:auto-text-indent="false">
        <style:tab-stops>
          <style:tab-stop style:position="1.473cm"/>
          <style:tab-stop style:position="1.475cm"/>
        </style:tab-stops>
      </style:paragraph-properties>
    </style:style>
    <style:style style:name="P15" style:family="paragraph" style:parent-style-name="Heading_20_2">
      <style:text-properties fo:color="#000009" style:text-underline-style="solid" style:text-underline-width="auto" style:text-underline-color="#000000"/>
    </style:style>
    <style:style style:name="P16" style:family="paragraph" style:parent-style-name="Heading_20_2">
      <style:paragraph-properties fo:margin-top="0.122cm" fo:margin-bottom="0cm"/>
      <style:text-properties fo:color="#000009" style:text-underline-style="solid" style:text-underline-width="auto" style:text-underline-color="#000000"/>
    </style:style>
    <style:style style:name="P17" style:family="paragraph" style:parent-style-name="Heading_20_2">
      <style:paragraph-properties fo:margin-left="0.203cm" fo:margin-right="0cm" fo:text-align="justify" style:justify-single-word="false" fo:text-indent="0cm" style:auto-text-indent="false"/>
      <style:text-properties fo:color="#000009" style:text-underline-style="solid" style:text-underline-width="auto" style:text-underline-color="#000000"/>
    </style:style>
    <style:style style:name="P18" style:family="paragraph" style:parent-style-name="Heading_20_2" style:master-page-name="Converted1">
      <style:paragraph-properties fo:margin-left="4.636cm" fo:margin-right="0.875cm" fo:margin-top="0.095cm" fo:margin-bottom="0cm" fo:text-indent="0cm" style:auto-text-indent="false" style:page-number="auto"/>
    </style:style>
    <style:style style:name="P19" style:family="paragraph" style:parent-style-name="Text_20_body">
      <style:paragraph-properties fo:margin-left="0.203cm" fo:margin-right="0.044cm" fo:margin-top="0.122cm" fo:margin-bottom="0cm" fo:text-indent="1.252cm" style:auto-text-indent="false"/>
      <style:text-properties fo:color="#000009"/>
    </style:style>
    <style:style style:name="P20" style:family="paragraph" style:parent-style-name="Text_20_body">
      <style:paragraph-properties fo:margin-left="0.203cm" fo:margin-right="0.044cm" fo:text-indent="1.252cm" style:auto-text-indent="false"/>
      <style:text-properties fo:color="#000009"/>
    </style:style>
    <style:style style:name="P21" style:family="paragraph" style:parent-style-name="Text_20_body">
      <style:paragraph-properties fo:margin-left="0.203cm" fo:margin-right="0.205cm" fo:text-align="justify" style:justify-single-word="false" fo:text-indent="0cm" style:auto-text-indent="false"/>
      <style:text-properties fo:color="#000009"/>
    </style:style>
    <style:style style:name="P22" style:family="paragraph" style:parent-style-name="Text_20_body">
      <style:paragraph-properties fo:margin-left="0.203cm" fo:margin-right="0.191cm" fo:margin-top="0.122cm" fo:margin-bottom="0cm" fo:text-align="justify" style:justify-single-word="false" fo:text-indent="1.252cm" style:auto-text-indent="false"/>
      <style:text-properties fo:color="#000009"/>
    </style:style>
    <style:style style:name="P23" style:family="paragraph" style:parent-style-name="Text_20_body">
      <style:paragraph-properties fo:margin-left="0.203cm" fo:margin-right="0.21cm" fo:margin-top="0.122cm" fo:margin-bottom="0cm" fo:text-align="justify" style:justify-single-word="false" fo:text-indent="1.252cm" style:auto-text-indent="false"/>
      <style:text-properties fo:color="#000009"/>
    </style:style>
    <style:style style:name="P24" style:family="paragraph" style:parent-style-name="Text_20_body">
      <style:paragraph-properties fo:margin-left="0.203cm" fo:margin-right="0.198cm" fo:margin-top="0.123cm" fo:margin-bottom="0cm" fo:text-align="justify" style:justify-single-word="false" fo:text-indent="1.252cm" style:auto-text-indent="false"/>
      <style:text-properties fo:color="#000009"/>
    </style:style>
    <style:style style:name="P25" style:family="paragraph" style:parent-style-name="Text_20_body">
      <style:paragraph-properties fo:margin-left="7.708cm" fo:margin-right="0.875cm" fo:text-indent="1.252cm" style:auto-text-indent="false"/>
      <style:text-properties fo:color="#000009"/>
    </style:style>
    <style:style style:name="P26" style:family="paragraph" style:parent-style-name="Text_20_body">
      <style:paragraph-properties fo:margin-left="10.365cm" fo:margin-right="0.875cm" fo:text-indent="0cm" style:auto-text-indent="false"/>
      <style:text-properties fo:color="#000009"/>
    </style:style>
    <style:style style:name="P27" style:family="paragraph" style:parent-style-name="Text_20_body">
      <style:paragraph-properties fo:margin-left="0.203cm" fo:margin-right="0.201cm" fo:text-align="justify" style:justify-single-word="false" fo:text-indent="0cm" style:auto-text-indent="false"/>
    </style:style>
    <style:style style:name="P28" style:family="paragraph" style:parent-style-name="Text_20_body">
      <style:paragraph-properties fo:margin-top="0.018cm" fo:margin-bottom="0cm"/>
      <style:text-properties fo:font-size="12pt" fo:font-weight="bold" style:font-size-asian="12pt" style:font-weight-asian="bold" style:font-size-complex="12pt"/>
    </style:style>
    <style:style style:name="T1" style:family="text">
      <style:text-properties fo:color="#000009"/>
    </style:style>
    <style:style style:name="T2" style:family="text">
      <style:text-properties fo:color="#000009" style:text-underline-style="solid" style:text-underline-width="auto" style:text-underline-color="#000000"/>
    </style:style>
    <style:style style:name="T3" style:family="text">
      <style:text-properties fo:color="#000009" style:text-underline-style="solid" style:text-underline-width="auto" style:text-underline-color="#000000" fo:font-weight="bold" style:font-weight-asian="bold"/>
    </style:style>
    <style:style style:name="T4" style:family="text">
      <style:text-properties fo:color="#000009" fo:font-weight="bold" style:font-weight-asian="bold"/>
    </style:style>
    <style:style style:name="T5" style:family="text">
      <style:text-properties fo:color="#000009" fo:font-size="14pt" style:text-underline-style="solid" style:text-underline-width="auto" style:text-underline-color="#000000" style:font-size-asian="14pt"/>
    </style:style>
    <style:style style:name="T6" style:family="text">
      <style:text-properties fo:color="#000009" fo:font-size="14pt" style:text-underline-style="solid" style:text-underline-width="auto" style:text-underline-color="#000000" fo:font-weight="bold" style:font-size-asian="14pt" style:font-weight-asian="bold"/>
    </style:style>
    <style:style style:name="T7" style:family="text">
      <style:text-properties fo:color="#000009" fo:font-weight="normal" style:font-weight-asian="normal"/>
    </style:style>
    <style:style style:name="T8" style:family="text">
      <style:text-properties fo:color="#000009" fo:font-size="12pt" style:font-size-asian="12pt"/>
    </style:style>
    <style:style style:name="T9" style:family="text">
      <style:text-properties fo:color="#000009" fo:font-size="12pt" fo:letter-spacing="-0.034cm" style:font-size-asian="12pt"/>
    </style:style>
    <style:style style:name="T10" style:family="text">
      <style:text-properties fo:color="#000009" fo:font-size="12pt" fo:letter-spacing="-0.019cm" style:font-size-asian="12pt"/>
    </style:style>
    <style:style style:name="T11" style:family="text">
      <style:text-properties fo:color="#000009" fo:font-size="12pt" fo:letter-spacing="-0.012cm" style:font-size-asian="12pt"/>
    </style:style>
    <style:style style:name="T12" style:family="text">
      <style:text-properties fo:color="#000009" fo:font-size="12pt" fo:letter-spacing="-0.011cm" style:font-size-asian="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8690760582813506499" text:style-name="Outline">
          <text:list-item>
            <text:h text:style-name="P10" text:outline-level="1">DOPALACZE- ZAGROŻENIE DLA DZIECKA</text:h>
          </text:list-item>
        </text:list>
        <text:p text:style-name="P2"/>
        <text:list xml:id="list37271623" text:continue-numbering="true" text:style-name="Outline">
          <text:list-item>
            <text:list>
              <text:list-item>
                <text:h text:style-name="P16" text:outline-level="2">Co to są <text:s/>dopalacze?</text:h>
              </text:list-item>
            </text:list>
          </text:list-item>
        </text:list>
        <text:p text:style-name="P5"/>
        <text:p text:style-name="P19">Młodzież coraz częściej interesuje się tematem dopalaczy, które mimo zamkniętych sklepów z tymi substancjami, są łatwo dostępne chociażby w sklepach internetowych.</text:p>
        <text:p text:style-name="P20">Dopalacze to produkty pochodzenia zarówno syntetycznego, jak i naturalnego. Przez sprzedawców reklamowane są jako środki pobudzające, wspomagające funkcje poznawcze</text:p>
        <text:p text:style-name="P21">(np. pobudzające czasowo pomięć, koncentrację uwagi) czy pomagające zrelaksować się. Jednocześnie producenci „dopalaczy” w ofercie handlowej zamieszczają informacje, że są to produkty kolekcjonerskie, nawozy do kwiatów czy sole do kąpieli „ nie do spożycia przez ludzi”.</text:p>
        <text:p text:style-name="Text_20_body"/>
        <text:list xml:id="list37281263" text:continue-numbering="true" text:style-name="Outline">
          <text:list-item>
            <text:list>
              <text:list-item>
                <text:h text:style-name="P17" text:outline-level="2">Jak działają?</text:h>
              </text:list-item>
            </text:list>
          </text:list-item>
        </text:list>
        <text:p text:style-name="P5"/>
        <text:p text:style-name="P22">„Dopalacze” tak jak większość substancji psychoaktywnych działają na ośrodkowy układ nerwowy i po ich zażyciu zmienia się nastrój i zachowanie człowieka. Część substancji, najczęściej pochodzenia syntetycznego daje efekty pobudzające przypominające skutki po użyciu amfetaminy, kokainy lub ecstasy. W grupie substancji pochodzenia naturalnego zachodzi duże zróżnicowanie w działaniu tych substancji. Często są to mieszanki ziół o działaniu psychoaktywnym i mogą działać zarówno uspokajająco, wywoływać euforię, jak i działać psychodelicznie czy halucynogennie. Skutki użycia mogą być zbliżone do działania marihuany haszyszu czy LSD lub też do skutków zatrucia organizmu toksynami, często nieznanego pochodzenia, co ogromnie komplikuje interwencje medyczną.</text:p>
        <text:p text:style-name="Text_20_body"/>
        <text:list xml:id="list37283662" text:continue-numbering="true" text:style-name="Outline">
          <text:list-item>
            <text:list>
              <text:list-item>
                <text:h text:style-name="P15" text:outline-level="2">Objawy używania.</text:h>
              </text:list-item>
            </text:list>
          </text:list-item>
        </text:list>
        <text:p text:style-name="P5"/>
        <text:p text:style-name="P6"><text:span text:style-name="T1">Podobnie jak w przypadku narkotyków, objawy używania zależą od rodzaju substancji, przyjętej dawki jak również od cech psychofizycznych danej osoby. Nie ma jednego wzorca reakcji na przyjętą substancję. Jeden organizm toleruje to, co dla drugiego jest to trucizną. </text:span><text:span text:style-name="T4">Widocznymi objawami są</text:span><text:span text:style-name="T1">: przypływ energii, podwyższenie nastroju, rozdrażnienie, huśtawka nastroju, pobudzenie, psychoruchowe napady szału, stany depresyjne, halucynacje wzrokowo- słuchowe, utrata apetytu, bezsenność, przekrwienie gałek ocznych, wymioty, biegunka. Używanie dopalaczy może także spowodować skutki śmiertelne.</text:span></text:p>
        <text:p text:style-name="Text_20_body"/>
        <text:list xml:id="list37268470" text:continue-numbering="true" text:style-name="Outline">
          <text:list-item>
            <text:list>
              <text:list-item>
                <text:h text:style-name="P15" text:outline-level="2">Jak wyglądają?</text:h>
              </text:list-item>
            </text:list>
          </text:list-item>
        </text:list>
        <text:p text:style-name="P5"/>
        <text:p text:style-name="P23">Dopalacze występują w postaci białego proszku, kapsułek lub tabletek, suszu roślinnego (liście, nasiona, ekstrakt, skręty), suszu grzybów. Mogą być przyjmowanie doustnie donosowo, w postaci wywaru lub do palenia.</text:p>
        <text:p text:style-name="Text_20_body"/>
        <text:p text:style-name="P1"><text:span text:style-name="T5"><text:s text:c="2"/></text:span><text:span text:style-name="T6">Rodzice a dorastające dzieci</text:span></text:p>
        <text:p text:style-name="P3"/>
        <text:p text:style-name="P24">Okres dorastania przynosi zwykle trudne problemy dla samych nastolatków, ich rodziców jak i całego otoczenia. Rola rodziców w tym okresie jest szczególnie trudna, dlatego warto jak najwcześniej budować dobre relacje z dziećmi, bo to jedno z najważniejszych narzędzi w wychowaniu dzieci. Działania zaradcze rodziców w przypadków zagrożenia używaniem przez dziecko dopalaczy są takie same, jak przy innych zagrożeniach- np. picu alkoholu czy używania narkotyków.</text:p>
      </text:section>
      <text:list xml:id="list37293239" text:continue-numbering="true" text:style-name="Outline">
        <text:list-item>
          <text:list>
            <text:list-item>
              <text:h text:style-name="P18" text:outline-level="2"><text:span text:style-name="T2">Udowodniono, że najważniejszą moc chroniącą ma</text:span><text:span text:style-name="T7">:</text:span></text:h>
            </text:list-item>
          </text:list>
        </text:list-item>
      </text:list>
      <text:list xml:id="list8365445683955209933" text:style-name="WWNum1">
        <text:list-item>
          <text:p text:style-name="P12"><text:span text:style-name="T8">okazywanie miłości i zainteresowania życiem</text:span><text:span text:style-name="T9"> </text:span><text:span text:style-name="T8">dziecka,</text:span></text:p>
        </text:list-item>
        <text:list-item>
          <text:p text:style-name="P13"><text:span text:style-name="T8">dobre porozumiewanie się z</text:span><text:span text:style-name="T10"> </text:span><text:span text:style-name="T8">dzieckiem,</text:span></text:p>
        </text:list-item>
        <text:list-item>
          <text:p text:style-name="P14"><text:span text:style-name="T8">zdrowa</text:span><text:span text:style-name="T11"> </text:span><text:span text:style-name="T8">dyscyplina,</text:span></text:p>
        </text:list-item>
        <text:list-item>
          <text:p text:style-name="P13"><text:span text:style-name="T8">wspieranie</text:span><text:span text:style-name="T12"> </text:span><text:span text:style-name="T8">dziecka.</text:span></text:p>
        </text:list-item>
      </text:list>
      <text:p text:style-name="P4"/>
      <text:p text:style-name="P7"><text:span text:style-name="T3">Rozumiemy to tak</text:span><text:span text:style-name="T1">: mów dziecku, że jest najważniejsze, że zależy ci na jego zdrowiu i szczęściu, poznaj jego przyjaciół, zainteresowania i sposoby spędzania wolnego czasu, rozmawiaj z dzieckiem często, pytaj o jego zdanie i szanuj je, rozmawiaj także na trudne tematy, postaw jasne granice, wyraź zdecydowany sprzeciw wobec używania narkotyków czy dopalaczy, doceń wysiłek w osiąganiu celów, chwal dziecko za sukcesy i odpowiedzialność.</text:span></text:p>
      <text:p text:style-name="Text_20_body"/>
      <text:p text:style-name="P8"><text:span text:style-name="T3">Zadbaj Rodzicu </text:span><text:span text:style-name="T1">o wysoką samoocenę swojego dziecka, podnoś poczucie jego własnej wartości, bądź <text:s/>dla swojego dziecka oparciem, wsparciem i przyjacielem.</text:span></text:p>
      <text:p text:style-name="P9"/>
      <text:list xml:id="list37268373" text:continue-list="list37293239" text:style-name="Outline">
        <text:list-item>
          <text:h text:style-name="P11" text:outline-level="1">MĄDRA MIŁOŚĆ SPOWODUJE BRAK ZAINTERESOWANIA SUBSTANCJAMI PSYCHOAKTYWNYMI.</text:h>
        </text:list-item>
      </text:list>
      <text:p text:style-name="P27"><text:span text:style-name="T1"/></text:p>
      <text:p text:style-name="P27"><text:span text:style-name="T1"/></text:p>
      <text:p text:style-name="P27"><text:span text:style-name="T1">Pomoc dla rodziców:</text:span></text:p>
      <text:p text:style-name="P27"><text:span text:style-name="T1">Poradnia Psychologiczno-Pedagogiczna</text:span></text:p>
      <text:p text:style-name="P27"><text:span text:style-name="T1">ul.Grudziądzka 8 tel.552792119</text:span></text:p>
      <text:p text:style-name="P27"><text:span text:style-name="T1">82-500 Kwidzyn</text:span></text:p>
      <text:p text:style-name="P27"><text:span text:style-name="T1"/></text:p>
      <text:p text:style-name="P27"><text:span text:style-name="T1">Poradnia Leczenia Uzależnień</text:span></text:p>
      <text:p text:style-name="P27"><text:span text:style-name="T1">ul.Warszawska 18 tel. 556464408</text:span></text:p>
      <text:p text:style-name="P27"><text:span text:style-name="T1">82-500 Kwidzyn</text:span></text:p>
      <text:p text:style-name="P28"/>
      <text:p text:style-name="P28">Zespół Szkół w Gardei</text:p>
      <text:p text:style-name="P28">ul.Sportowa 1</text:p>
      <text:p text:style-name="P28">82-520 Gardeja</text:p>
      <text:p text:style-name="P25">WIELU SUKCESÓW W <text:s/>TRUDNYM PROCESIE WYCHOWANIA ŻYCZY PEDAGOG</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03cm" fo:margin-right="0.044cm" fo:text-indent="0cm" style:auto-text-indent="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03cm" fo:margin-right="0.044cm"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List_20_Paragraph" style:display-name="List Paragraph" style:family="paragraph" style:parent-style-name="Standard" style:default-outline-level="" style:list-style-name="">
      <style:paragraph-properties fo:margin-left="1.475cm" fo:margin-right="0cm" fo:margin-top="0.009cm" fo:margin-bottom="0cm" fo:text-indent="-0.635cm"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color="#000009" fo:font-size="12pt" style:font-name-asian="Calibri2" style:font-size-asian="12pt" style:font-name-complex="Calibri2" style:font-size-complex="12pt" style:text-scale="7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635cm" fo:margin-left="3.07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4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799cm" fo:margin-right="1.764cm" style:writing-mode="lr-tb" style:layout-grid-color="#c0c0c0" style:layout-grid-lines="273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8T14:56:38</meta:creation-date>
    <dc:date>2016-10-08T17:10:41.13</dc:date>
    <meta:editing-duration>PT10M12S</meta:editing-duration>
    <meta:generator>OpenOffice/4.1.2$Win32 OpenOffice.org_project/412m3$Build-9782</meta:generator>
    <meta:document-statistic meta:table-count="0" meta:image-count="0" meta:object-count="0" meta:page-count="2" meta:paragraph-count="32" meta:word-count="505" meta:character-count="3855"/>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