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DOJRZEWANIE NASTOLATKÓW - JAK POSTĘPOWAĆ?</text:span><text:s/></text:p>
      <text:p text:style-name="Normalny"/>
      <text:p text:style-name="Normalny"><text:span text:style-name="T3">NASTOLATEK jest istotą skomplikowaną. Nam dorosłym czasem trudno jest zrozumieć jego dziwne zachowania. Wydają się nam one bezzasadne, przesadzone, bezsensowne.</text:span><text:s/></text:p>
      <text:p text:style-name="Normalny">Należy jednak pamiętać, że przyczyny tych zachowań często mająswoje obiektywne źródła w procesach biochemicznych, które zachodzą w organizmach nastolatków w okresie dojrzewania. Wynikiem tych przemian są różne stany psychiczne i emocjonalne od pobudzenia przez rozdrażnienie, przygnębienie, smutek,aż po depresje i lęki. Nastroje te pojawiają się i znikają bez wyraźnych powodów.<text:line-break/>Jeżeli będziemy brać wszystko, co młodzież mówi i robi całkiem serio, niechybnie uwikłamy się w konflikty i złe emocje. Zaczniemy się na siebie obrażać, a nawet ze sobą walczyć. Zdarza się, że czasami wpadamy w tę pułapkę.<text:s/></text:p>
      <text:p text:style-name="Normalny"><text:span text:style-name="T4">JAK REAGOWAĆ NA ZACHOWANIA NASTOLATKÓW?</text:span><text:s/></text:p>
      <text:p text:style-name="Normalny">- Na co należy zwracać uwagę, aby wspólnie przetrwać ten trudny okres?<text:line-break/>-Jak budować stosunki między rodzicami i dorastającymi dziećmi?<text:line-break/>Generalnie zachowanie spokoju, cierpliwości i dystansu jest w tym okresie bardzo ważne. Nie można „śmiertelnie" obrażać się za niedojrzałe poglądy i reakcje. Wyrozumiałość i stałość rodziców tworzy mocny grunt dla utrzymania pozytywnych więzi i zachowania kontaktu.<text:line-break/>W wychowaniu nastolatka warto zwrócić uwagę na następujące sprawy:<text:line-break/>-KONTAKT<text:line-break/>Kiedy dziecko jest w wieku dojrzewania, bardzo ważne jest dbanie o utrzymanie z nim kontaktu. Szukajmy okazji, aby pobyć z nim razem.Wspólna praca, zakupy, majsterkowanie, pieczenie są świetną   okazją do podtrzymania więzi z dorastającym dzieckiem. W rozmowach należy zachować wiele taktu i delikatności. Często ważniejszy będzie sam kontakt, niż drażliwe dyskusje. Doceńmy te chwile obcowania ze sobą. Czasami wystarczy być, słowa nie są potrzebne, żeby dobrze spędzić czas ze sobą ( słowa bywają główną przyczyną nieporozumień).Nie należy zmuszać dziecka do zwierzeń, kiedy ono tego nie chce. To zawsze przyniesie odwrotny skutek. Uważna obserwacja nastolatka pozwoli wychwycić chwilę, kiedy będzie można z nim porozmawiać.<text:line-break/>-UCZUCIA<text:line-break/>Nastolatek potrzebuje dużo czułości, chociaż jej się wstydzi, bo uważa, że jest już dorosły. Dobrze byłoby poszukać nowych form okazywania uczuć i miłości swoim dorastającym dzieciom. Warto nauczyć się mówić o uczuciach np. „nawet nie wiesz jak cieszę się, że będziemy razem to robić", „lubię chodzić z tobą na zakupy", „jest mi miło, że chciałeś ze mną porozmawiać", „widzę, że jesteś bardzo zasmucony". Czasem warto nawet przygarnąć ramieniem, przytulić. <text:line-break/>NASZE DZIECKO TEŻ MA POTRZEBĘ CZUŁOŚCI. <text:line-break/>Miejmy cierpliwość dla jego dziwnych stanów emocjonalnych. To im jest trudniej niż nam.<text:line-break/>-DOCENIANIE <text:s/></text:p>
      <text:p text:style-name="Normalny">Spróbujmy wyrobić sobie nawyk doceniania i dowartościowywania naszych dzieci. Szczególnie w okresie dojrzewania będzie to odgrywało ważna  rolę w kształtowaniu się ich pozytywnego obrazu siebie.<text:line-break/>Dzieci w tym wieku są bardzo „łase" na komplementy <text:line-break/>i pozytywne wzmocnienia. Nie popadajmy w pułapkę wzajemnego krytykowania się pokoleń w stylu:„ja w twoim wieku", „w moich czasach". Zrezygnujmy z takich rozmów, bo one nic nie dają, często nasilają konflikt pokoleń.<text:line-break/>-GRANICE<text:line-break/>Jako rodzice musimy dbać o granice, aby były przestrzegane.<text:line-break/>Ustalanie norm i zasad we własnym domu to prawo rodziców. Dopóki dziecko jest na utrzymaniu rodziców, ma obowiązek szanować i respektować ustalenia rodziców odnoszące się do obowiązków dzieci, czasu powrotu do domu, reguł życia rodzinnego. Nieprzestrzeganie ustalonych reguł przez dziecko powinno wiązać się z określonymi konsekwencjami. NIE unikajmy swoich opinii, nie rezygnujmy ze swojego zdania, nawet, gdy to nie przynosi rezultatu. W przyszłości dzieci mogą mieć słuszne pretensje „dlaczego mi       tego  nie zabroniliście", „dlaczego mi nie powiedziałeś tego tato", „to przecież wy byliście wtedy dorośli, mieliście większą wiedzę i doświadczenie, mogliście mi zabronić".Bycie dobrym rodzicem często polega na trudnych rozmowach i podejmowaniu niepopularnych decyzji.<text:line-break/>Pamiętajmy też, że jeśli czegoś wymagamy od dziecka, to najpierw wymagajmy tego od siebie!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</meta:initial-creator>
    <dc:creator>Dom</dc:creator>
    <meta:creation-date>2016-10-02T13:38:00Z</meta:creation-date>
    <dc:date>2016-10-02T13:38:00Z</dc:date>
    <meta:template xlink:href="Normal" xlink:type="simple"/>
    <meta:editing-cycles>2</meta:editing-cycles>
    <meta:editing-duration>PT0S</meta:editing-duration>
    <meta:document-statistic meta:page-count="1" meta:paragraph-count="8" meta:word-count="580" meta:character-count="4058" meta:row-count="29" meta:non-whitespace-character-count="3486"/>
  </office:meta>
</office:document-meta>
</file>