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 Cond" svg:font-family="'Open Sans Cond', 'Arial Narrow', sans-serif"/>
    <style:font-face style:name="Open Sans" svg:font-family="'Open Sans', Arial, sans-serif"/>
    <style:font-face style:name="OpenSymbol" svg:font-family="OpenSymbol"/>
    <style:font-face style:name="Tahoma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style:font-name="Tahoma" fo:font-size="14pt" fo:font-style="normal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Heading_20_2">
      <style:text-properties fo:font-variant="normal" fo:text-transform="none" style:font-name="Open Sans Cond" fo:font-size="18.75pt" fo:font-style="normal"/>
    </style:style>
    <style:style style:name="P8" style:family="paragraph" style:parent-style-name="Heading_20_3">
      <style:text-properties fo:font-variant="normal" fo:text-transform="none" style:font-name="Open Sans Cond" fo:font-size="14pt" fo:font-style="normal" style:font-size-asian="14pt" style:font-size-complex="14pt"/>
    </style:style>
    <style:style style:name="T1" style:family="text">
      <style:text-properties fo:font-variant="normal" fo:text-transform="none" style:font-name="inherit" fo:font-size="14pt" fo:font-style="normal" style:font-size-asian="14pt" style:font-size-complex="14pt"/>
    </style:style>
    <style:style style:name="T2" style:family="text">
      <style:text-properties fo:font-variant="normal" fo:text-transform="none" style:font-name="Tahoma" fo:font-size="10.5pt" fo:font-style="normal"/>
    </style:style>
    <style:style style:name="T3" style:family="text">
      <style:text-properties fo:font-variant="normal" fo:text-transform="none" style:font-name="Tahoma" fo:font-size="10.5pt" fo:font-style="normal" style:text-underline-style="solid" style:text-underline-width="auto" style:text-underline-color="font-color"/>
    </style:style>
    <style:style style:name="T4" style:family="text">
      <style:text-properties fo:font-variant="normal" fo:text-transform="none" style:font-name="Tahoma" fo:font-style="normal"/>
    </style:style>
    <style:style style:name="T5" style:family="text">
      <style:text-properties fo:font-variant="normal" fo:text-transform="none" style:font-name="Tahoma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style:font-name="Tahoma" fo:font-size="14pt" fo:font-style="normal" style:font-size-asian="14pt" style:font-size-complex="14pt"/>
    </style:style>
    <style:style style:name="T7" style:family="text">
      <style:text-properties fo:font-variant="normal" fo:text-transform="none" style:font-name="Tahoma" fo:font-size="14pt" fo:font-style="normal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variant="normal" fo:text-transform="none" fo:color="#242220" style:font-name="Tahoma" fo:font-size="10.5pt" fo:letter-spacing="normal" fo:font-style="normal" fo:font-weight="normal"/>
    </style:style>
    <style:style style:name="T9" style:family="text">
      <style:text-properties fo:font-variant="normal" fo:text-transform="none" fo:color="#242220" style:font-name="Tahoma" fo:letter-spacing="normal" fo:font-style="normal" fo:font-weight="normal"/>
    </style:style>
    <style:style style:name="T10" style:family="text">
      <style:text-properties fo:font-variant="normal" fo:text-transform="none" fo:color="#242220" style:font-name="Tahoma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242220" style:font-name="Tahoma" fo:font-size="14pt" fo:letter-spacing="normal" fo:font-style="normal" style:font-size-asian="14pt" style:font-size-complex="14pt"/>
    </style:style>
    <style:style style:name="T12" style:family="text">
      <style:text-properties fo:font-variant="normal" fo:text-transform="none" fo:color="#242220" style:font-name="inherit" fo:letter-spacing="normal" fo:font-style="normal"/>
    </style:style>
    <style:style style:name="T13" style:family="text">
      <style:text-properties fo:font-variant="normal" fo:text-transform="none" fo:color="#242220" style:font-name="inherit" fo:font-size="10.5pt" fo:letter-spacing="normal" fo:font-style="normal"/>
    </style:style>
    <style:style style:name="T14" style:family="text">
      <style:text-properties fo:font-variant="normal" fo:text-transform="none" style:font-name="Open Sans" fo:font-size="10.5pt" fo:font-style="normal"/>
    </style:style>
    <style:style style:name="T15" style:family="text">
      <style:text-properties fo:font-variant="normal" fo:text-transform="none" style:font-name="Open Sans" fo:font-style="normal"/>
    </style:style>
    <style:style style:name="T16" style:family="text">
      <style:text-properties fo:font-variant="normal" fo:text-transform="none" style:font-name="Open Sans" fo:font-size="14pt" fo:font-style="normal" style:font-size-asian="14pt" style:font-size-complex="14pt"/>
    </style:style>
    <style:style style:name="T1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Cyberbullying: Nowe zagrożenie dla dzieci</text:h>
      <text:h text:style-name="P8" text:outline-level="3">Czym jest cyberbullying i jakim jest zagrożeniem dla twojego dziecka w szkole? Jak z nim walczyć?</text:h>
      <text:p text:style-name="P3"><text:span text:style-name="Strong_20_Emphasis"><text:span text:style-name="T1">Cyberbullying </text:span></text:span><text:span text:style-name="T6">(zastraszanie w sieci) jest formą zastraszania dziecka przez rówieśników za pośrednictwem urządzeń elektronicznych: telefonów komórkowych lub komputerów. Jest on zupełnie inną formą zastraszania niż zwykły bullying w piaskownicy czy w świetlicy szkolnej.<text:line-break/><text:line-break/>W czasach rozwoju technologii, kiedy większość dzieci ma dostęp do komputerów i telefonów komórkowych, zjawisko to nabiera coraz większych rozmiarów i dotyka coraz większej liczby dzieci w dużych miastach jak i w małych miejscowościach. Zastraszanie w sieci jest bardzo poważnym problemem wśród współczesnej młodzieży i może nawet prowadzić do przypadków samobójstw.</text:span></text:p>
      <text:p text:style-name="P5"><text:span text:style-name="Strong_20_Emphasis"><text:span text:style-name="T4"/></text:span></text:p>
      <text:p text:style-name="P6"><text:span text:style-name="Strong_20_Emphasis"><text:span text:style-name="T6">Co różni cyberbullying od tradycyjnego zastraszania:</text:span></text:span><text:span text:style-name="T17"><text:line-break/></text:span><text:span text:style-name="T10">- może mieć miejsce wszędzie i o każdej porze dnia, ofiara może nawet być atakowana będąc w domu;</text:span><text:span text:style-name="T17"><text:line-break/></text:span><text:span text:style-name="T10">- świadkami cyberbullyingu może być szerokie grono osób, które porozumiewa się za pomocą urządzeń elektronicznych i postów zamieszczanych w sieci, w bardzo szybkim tempie;</text:span><text:span text:style-name="T17"><text:line-break/></text:span><text:span text:style-name="T10">- cyberbullying może być niezamierzony, czyli np. osoba zamieszczająca obraźliwy post może sobie nie zdawać sprawy z jego zgubnych skutków. </text:span><text:span text:style-name="Strong_20_Emphasis"><text:span text:style-name="T11">Formy cyberbullyingu:</text:span></text:span><text:span text:style-name="T10"><text:line-break/>Najpopularniejszymi kanałami, za pośrednictwem których przekazywane są treści o charakterze zastraszającym są:<text:line-break/>- chaty, blogi i fora internetowe – mimo że wiele z nich jest moderowanych, to jednak uczestnicy rozmów mogą być narażeni na agresję słowną;<text:line-break/>- wiadomości tekstowe – mogą być wysyłane bezpośrednio na telefon dziecka;<text:line-break/>- rozmowy telefoniczne – dziecko może odebrać pełen agresji przekaz bezpośrednio ze swojego telefonu;<text:line-break/>- wiadomości MMS – obelżywe zdjęcia i pliki video;<text:line-break/>- poczta elektroniczna – nowe adresy mogą być wykreowane w ciągu minuty;<text:line-break/>- media społecznościowe - posty o obelżywej i agresywnej treści mogą być publikowane np. za pośrednictwem Facebooka lub Twittera;<text:line-break/>- fałszywe profile – wykreowane tylko po to, by atakować konkretną osobę lub grupę osób;<text:line-break/>- komunikatory tekstowe – mają szybszą siłę rażenia niż poczta elektroniczna, a to dzięki ich szybkości;</text:span></text:p>
      <text:p text:style-name="P6"><text:soft-page-break/><text:span text:style-name="T10"><text:line-break/>- kamery internetowe;<text:line-break/>- oprogramowanie szkolnego komputera – niezabezpieczone może być kanałem dla hakerów;<text:line-break/>- serwisy internetowe jak np. YouTube, który ma cechy videologu, moderowanego przez wielu użytkowników<text:line-break/>- gry komputerowe, konsole do gier, świat wirtualny – umożliwiają również czat, a tym samym są <text:s/>kanałem dla cyberbullingu </text:span></text:p>
      <text:p text:style-name="P6"/>
      <text:p text:style-name="P6"/>
      <text:p text:style-name="P1"><text:span text:style-name="Strong_20_Emphasis"><text:span text:style-name="T12">Jak uchronić dziecko przed cyberbullyingiem:</text:span></text:span><text:span text:style-name="T9"><text:line-break/>Tak jak w przypadku innych rodzajów zastraszania, najważniejsze jest, aby rodzice słuchali swojego dziecka ze zrozumieniem. Dziecko powinno wiedzieć, że zastraszanie jest negatywną formą zachowania i że prośba o pomoc jest najlepszym rozwiązaniem w sytuacji, gdy stanie się jego ofiarą.</text:span></text:p>
      <text:p text:style-name="P4">Bardzo ważne jest, aby młodzież korzystająca z internetu i urządzeń elektronicznych nauczona była szacunku do innych użytkowników, zanim zamieści wpis lub wyśle wiadomość.</text:p>
      <text:p text:style-name="P2"><text:span text:style-name="T7">Aby ochronić dziecko przed zastraszaniem w sieci możesz:</text:span><text:span text:style-name="T6"><text:line-break/>- rozmawiać z dzieckiem o wszystkim, co je martwi;<text:line-break/>- zwracać uwagę, gdy dziecko sprawia wrażenie smutnego lub zakłopotanego;<text:line-break/>- postarać się zapoznać z technologiami używanymi przez Twoje dziecko; przez zrozumienie jak one działają można dotrzeć do ewentualnego zagrożenia;<text:line-break/>- pobudzać dziecko do odpowiedzialności za swoje czyny;<text:line-break/>- zachęcać dziecko do używania tylko moderowanych czatów;<text:line-break/>- przekonać dziecko do pokazania wiadomości lub emaili o obraźliwej treści<text:line-break/>- zgłosić wypadek cyberbullyingu w szkole, u operatora internetowego, administratora strony, za <text:s/>pośrednictwem której doszło do nadużycia;<text:line-break/>- przekonać dziecko, aby nie wchodziło w dyskusję z atakującymi je osobami;<text:line-break/>- zmienić numer telefonu lub adres mailowy;<text:line-break/>- zmienić oprogramowanie komputera i jego ustawienia bezpieczeństwa;<text:line-break/>- skorzystać z doradztwa stron jak:</text:span><text:span text:style-name="T16"> </text:span><text:a xlink:type="simple" xlink:href="http://www.childline.org.uk/Pages/Home.aspx" text:style-name="Internet_20_link" text:visited-style-name="Visited_20_Internet_20_Link"><text:span text:style-name="T6">ChildLine</text:span></text:a><text:span text:style-name="T6">, </text:span><text:a xlink:type="simple" xlink:href="http://www.childnet-int.org/" text:style-name="Internet_20_link" text:visited-style-name="Visited_20_Internet_20_Link"><text:span text:style-name="T6">Childnet International</text:span></text:a><text:span text:style-name="T6">.</text:span></text:p>
      <text:p text:style-name="P5"><text:span text:style-name="T9"/></text:p>
      <text:p text:style-name="P5"><text:span text:style-name="T9">Rodzicu tu uzyskasz pomoc:</text:span></text:p>
      <text:p text:style-name="P5"><text:span text:style-name="T9"/></text:p>
      <text:p text:style-name="P5"><text:span text:style-name="T9">Zespół Szkół w Gardei</text:span></text:p>
      <text:p text:style-name="P5"><text:span text:style-name="T9">ul.Sportowa 1</text:span></text:p>
      <text:p text:style-name="P5"><text:span text:style-name="T9">82-520 Gardeja</text:span></text:p>
      <text:p text:style-name="P5"><text:span text:style-name="T9"/></text:p>
      <text:p text:style-name="P5"><text:span text:style-name="T9"/></text:p>
      <text:p text:style-name="P5"><text:soft-page-break/><text:span text:style-name="T9">Poradnia Psychologiczno-Pedagogiczna</text:span></text:p>
      <text:p text:style-name="P5"><text:span text:style-name="T9">ul.Grudziądzka 8</text:span></text:p>
      <text:p text:style-name="P5"><text:span text:style-name="T9">82-520 Gardeja</text:span></text:p>
      <text:p text:style-name="P5"><text:span text:style-name="T9"/></text:p>
      <text:p text:style-name="P5"><text:span text:style-name="T9">Policja </text:span></text:p>
      <text:p text:style-name="P5"><text:span text:style-name="T9">ul.Grudziądzka</text:span></text:p>
      <text:p text:style-name="P5"><text:span text:style-name="T9">82-520 Gardeja</text:span></text:p>
      <text:p text:style-name="P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 Cond" svg:font-family="'Open Sans Cond', 'Arial Narrow', sans-serif"/>
    <style:font-face style:name="Open Sans" svg:font-family="'Open Sans', Arial, sans-serif"/>
    <style:font-face style:name="OpenSymbol" svg:font-family="OpenSymbol"/>
    <style:font-face style:name="Tahoma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8T17:30:29.13</meta:creation-date>
    <meta:document-statistic meta:table-count="0" meta:image-count="0" meta:object-count="0" meta:page-count="3" meta:paragraph-count="18" meta:word-count="571" meta:character-count="4064"/>
    <dc:date>2016-10-08T17:40:30.63</dc:date>
    <meta:editing-duration>PT10M3S</meta:editing-duration>
    <meta:editing-cycles>1</meta:editing-cycles>
    <meta:generator>OpenOffice/4.1.2$Win32 OpenOffice.org_project/412m3$Build-9782</meta:generator>
  </office:meta>
</office:document-meta>
</file>